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jlkruid 15  tot en met 29 te Marknesse: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is een omgevingsvergunning verleend voor deze locatie. Het gaat om het bouwen van 8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300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0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ijlkruid 15  tot en met 29 te Marknesse: omgevingsvergunning  25 juni 2020   het bouwen van 8 woningen.</meta:user-defined>
    <dc:language>nl</dc:language>
    <meta:user-defined meta:name="OVERHEID.EPSG28992/DC.spatial">186338.9 524404.19</meta:user-defined>
    <meta:user-defined meta:name="DC.title">Pijlkruid 15  tot en met 29 te Marknesse: het bouwen van 8 woningen</meta:user-defined>
    <meta:user-defined meta:name="OVERHEID.PostcodeHuisnummer/OVERHEIDop.postcodeHuisnummer">8316MB 28</meta:user-defined>
    <meta:user-defined meta:name="OVERHEIDop.straatnaam">Kattestaart</meta:user-defined>
    <meta:user-defined meta:name="OVERHEIDop.woonplaats">Markness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09</meta:user-defined>
    <meta:user-defined meta:name="OVERHEIDop.GmbID/DC.identifier">gmb-2020-163009</meta:user-defined>
    <meta:user-defined meta:name="OVERHEIDop.versieInformatie"/>
  </office:meta>
</office:document-meta>
</file>