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 en een schuur, Rohorst naast nummer 11a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21352020</text:p>
            <text:p text:style-name="common-al">Uiterlijke besluitdatum: 19-08-2020</text:p>
            <text:p text:style-name="common-al">Locatie: Rohorst naast nummer 11a in Den Ham</text:p>
            <text:p text:style-name="common-al">Projectomschrijving: bouwen van een woning e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0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en een schuur</meta:user-defined>
    <dc:language>nl</dc:language>
    <meta:user-defined meta:name="OVERHEID.EPSG28992/DC.spatial">228559.497825568 497189.595927097</meta:user-defined>
    <meta:user-defined meta:name="DC.title">Verlenging beslistermijn omgevingsvergunning, bouwen van een woning en een schuur, Rohorst naast nummer 11a in Den Ham</meta:user-defined>
    <meta:user-defined meta:name="OVERHEID.PostcodeHuisnummer/OVERHEIDop.postcodeHuisnummer">7683PE 11</meta:user-defined>
    <meta:user-defined meta:name="OVERHEIDop.straatnaam">Rohorst</meta:user-defined>
    <meta:user-defined meta:name="OVERHEIDop.woonplaats">Den H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004</meta:user-defined>
    <meta:user-defined meta:name="OVERHEIDop.GmbID/DC.identifier">gmb-2020-163004</meta:user-defined>
    <meta:user-defined meta:name="OVERHEIDop.versieInformatie"/>
  </office:meta>
</office:document-meta>
</file>