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loop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vereniging Leudal:</text:p>
            <text:p text:style-name="common-al">Leudalloop op 11 april 2020 van 16:00 uur tot 19:00 uur op de atletiekbaan aan de Sportlaan en de Arevenlaan. Ontvangstdatum 13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0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082 362852</meta:user-defined>
    <meta:user-defined meta:name="DC.title">Gemeente Leudal - Binnengekomen aanvraag APV vergunning – Leudalloop Heythuysen</meta:user-defined>
    <meta:user-defined meta:name="OVERHEID.PostcodeHuisnummer/OVERHEIDop.postcodeHuisnummer">6093GM</meta:user-defined>
    <meta:user-defined meta:name="OVERHEIDop.straatnaam">Arevenlaan</meta:user-defined>
    <meta:user-defined meta:name="OVERHEIDop.woonplaats">Heythuy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00</meta:user-defined>
    <meta:user-defined meta:name="OVERHEIDop.GmbID/DC.identifier">gmb-2020-16300</meta:user-defined>
    <meta:user-defined meta:name="OVERHEIDop.versieInformatie"/>
  </office:meta>
</office:document-meta>
</file>