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rechtspositie raads- en commissieleden (Verordening rechtspositie Raads- en commissieleden Haarlemmermeer 2019)</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Seniorenconvent nr. 3448523</text:p>
            <text:p text:style-name="al">Gelet op de artikelen 95, eerste en tweede lid, 96, eerste en tweede lid, en 97, 98, 99, 147 en 149 van de Gemeentewet;</text:p>
            <text:p text:style-name="al">En gelet op de artikel<text:span text:style-name="nadrukcur">en</text:span>]3.1.3, <text:span text:style-name="nadrukcur">3.1.8, eerste lid, 3.1.9, eerste lid, 3.3.2, 3.3.3, tweede lid, 3.4.1, eerste lid, en 3.4.2] en 3.3.8</text:span> van het Rechtspositiebesluit decentrale politieke ambtsdragers; </text:p>
            <text:p text:style-name="al">Besluit vast te stellen de: Verordening rechtspositie raads- en commissieleden Haarlemm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4 van de Gemeentewet, dat niet tevens raadslid is, en/of ambtenaar die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van Haarlemmermeer.</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is gelijk aan de door de minister van Binnenlandse Zaken en Koninkrijksrelaties vastgestelde vergoeding voor de gemeenteklasse waar de gemeente Haarlemmermeer toe behoort.</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 450,- per maand met een maximum van driemaal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pensioen- en overlijdensrisico</text:p>
            <text:list text:style-name="id1-3-2-2-5-2">
              <text:list-item text:style-override="id1-3-2-2-5-2">
                <text:number>1.</text:number>
                <text:p text:style-name="al">Een raadslid wordt eenmaal per jaar, in de maand april,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p text:style-name="al">€ 750,- euro per jaar per raadslid;</text:p>
                <text:p text:style-name="al">€ 750,- euro per jaar per commissielid.</text:p>
              </text:list-item>
              <text:list-item text:style-override="id1-3-2-2-6-5">
                <text:number>4.</text:number>
                <text:p text:style-name="al">De raad beslist op de aanvraag op basis van de overgelegde stukken. </text:p>
              </text:list-item>
            </text:list>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Een commissielid wordt een hogere vergoeding toegekend dan de vergoeding waar hij overeenkomstig artikel 3.4.1, eerste lid, van het Rechtspositiebesluit decentrale politieke ambtsdragers aanspraak op maakt als:</text:p>
            <text:list text:style-name="id1-3-2-2-7-3">
              <text:list-item text:style-override="id1-3-2-2-7-3-1">
                <text:number>a.</text:number>
                <text:p text:style-name="al">het commissielid op grond van zijn bijzondere beroepsmatige deskundigheid op het taakgebied van de commissie is aangetrokken, en/of </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8-3">
                <text:number>2.</text:number>
                <text:p text:style-name="al">2.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 </text:p>
                  </text:list-item>
                  <text:list-item text:style-override="id1-3-2-2-11-2-3-2">
                    <text:number>b)</text:number>
                    <text:p text:style-name="al">betaling vooruit uit eigen middelen.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een maand na factuurdatum of betaling door raads- of commissieleden ingediend bij de griffier.</text:p>
              </text:list-item>
            </text:list>
          </text:section>
          <text:section text:name="artikel_id1-3-2-2-12" text:style-name="artikel">
            <text:p text:style-name="artikel_kop_titel"><text:span text:style-name="artikel_kop_label">Artikel</text:span> <text:span text:style-name="artikel_kop_nr">12.</text:span> Vervallen oude verordeningen en inwerkingtreding</text:p>
            <text:list text:style-name="id1-3-2-2-12-2">
              <text:list-item text:style-override="id1-3-2-2-12-2">
                <text:number>1.</text:number>
                <text:p text:style-name="al">De Verordening geldelijke voorzieningen raads- en commissieleden en de Verordening geldelijke voorzieningen leden van externe commissies Haarlemmermeer 2010 worden met terugwerkende kracht tot 1 januari 2019 ingetrokken.</text:p>
              </text:list-item>
              <text:list-item text:style-override="id1-3-2-2-12-3">
                <text:number>2.</text:number>
                <text:p text:style-name="al">Deze verordening treedt in werking met ingang van de dag na de datum van publicatie van het Gemeenteblad waarin deze verordening wordt geplaatst en werkt terug tot en met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Haarlemmermeer 2019.</text:p>
          </text:section>
        </text:section>
        <text:section text:name="regeling-sluiting_id1-3-2-3" text:style-name="regeling-sluiting">
          <text:section text:name="ondertekening_id1-3-2-3-1">
            <text:p><text:span text:style-name="functie">Aldus vastgesteld in de openbare vergadering van de raad van de gemeente Haarlemmermeer op 30 januari 2020</text:span></text:p>
          </text:section>
          <text:section text:name="ondertekening_id1-3-2-3-2">
            <text:p><text:span text:style-name="functie"/></text:p>
            <text:p><text:span text:style-name="functie">De griffier, </text:span></text:p>
            <text:p><text:span text:style-name="functie">John van der Rhee </text:span></text:p>
          </text:section>
          <text:section text:name="ondertekening_id1-3-2-3-3">
            <text:p><text:span text:style-name="functie"/></text:p>
            <text:p><text:span text:style-name="functie">De voorzitter</text:span></text:p>
            <text:p><text:span text:style-name="functie">Marianne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Haarlemmermeer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in afdeling 3.1 voor raadsleden, in afdeling 3.3 voor raadsleden en collegeleden (gemeenschappelijke bepalingen) en in 3.4 voor commissieleden. Voor de actueel geldende bepalingen raadpleegt u www.wetten.nl </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text:p>
          <text:p text:style-name="al">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1. Definities </text:span>
        </text:p>
          <text:p text:style-name="al">Onderdeel van het vergadermodel van het Raadsplein van Haarlemmermeer zijn de raadsessies. Deze raadsessies zijn commissievergaderingen. Aan deze commissievergaderingen kunnen naast raadsleden ook fractieassistenten deelnemen, indien zij als commissielid door de raad zijn benoemd. In de verordening op de raadscommissie 2005 is dit nader geregeld en vastgelegd in artikel 4 (samenstelling), lid 3.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text:p>
          <text:p text:style-name="al"/>
          <text:p text:style-name="al">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 leden van dit artikel betreffen de toelagen voor de raadsleden die lid zijn van zogenaamde ‘zware commissies’. Hiermee wordt gedoeld op commissies als de vertrouwenscommissie, de rekenkamerfunctie en de onderzoekscommissie, zoals deze in de Gemeentewet specifiek zijn omschreven.</text:p>
          <text:p text:style-name="al">Het raadslid dat lid is van de vertrouwenscommissie dan wel de rekenkamercommissie ontvangt naast de vergoeding voor het raadslidmaatschap de vergoeding zoals bepaald in artikel 3.1.2 van het Rechtspositiebesluit.</text:p>
          <text:p text:style-name="al">Het raadslid dat lid is van een onderzoekscommissie dat onderzoek doet naar het door het college of de burgemeester gevoerde bestuur ontvangt naast de vergoeding voor het raadslidmaatschap de vergoeding zoals bepaald in artikel 3, lid 1 van deze Verordening. De vaststelling dat er sprake is van een dergelijke bijzondere commissie, met deze financiële gevolgen, moet bij de instelling van een commissie duidelijk worden gemaakt, door het in de (instellings-)verordening te benoemen. Daarbij moet dan gemotiveerd worden dat het lidmaatschap van de betreffende commissie duidelijk meerwerk is naast het reguliere lidmaatschap van de gemeenteraad.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een lokale aangelegenheid. Omdat in het Rechtspositiebesluit decentrale politieke ambtsdragers verder geen eigen vergoedingsregeling is opgenomen, kan aansluiting worden gezocht bij de vergoedingsregelingen voor wethouders. Bij buitenlandse dienstreizen worden de Reisregeling Buitenland en het Reisbesluit Buitenland toegepast.</text:p>
          <text:p text:style-name="al"/>
          <text:p text:style-name="al">Een opmerking over de vergoeding woon-werkverkeer voor raadsleden en fractieassistenten voor het bijwonen van het Raadsplein en de voorbereidende fractievergadering. Deze vergoeding wordt berekend aan de hand van de formule (x . km-retour) x 0,19 x 35 x 2). Voor de berekening wordt gebruik gemaakt van de ANWB routeplanner snelste route, actuele verkeerssituatie uitgeschakeld.</text:p>
          <text:p text:style-name="al"/>
          <text:p text:style-name="al">
          <text:span text:style-name="nadrukvet">Artikel 5. Verzekering raadsleden voor arbeidsongeschiktheid, pensioen- en overlijdensrisico</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ze vergoeding wordt uitbetaald in april van elk jaar.</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Nadere uitwerking van het artikel is op mogelijk op grond van ervaringen en wensen. Op grond van het tweede lid van artikel 3.3.3. van het Rechtspositiebesluit decentrale politieke ambtsdragers kan de raad nadere regels stellen voor de scholing van zijn leden, bijvoorbeeld in een scholingsplan. In dit plan kunnen procedureregels voor individuele scholingsverzoeken worden opgenomen. Dit plan kan vervolgens als handvat dienen bij toetsing van individuele scholingsaanvragen. Het beoordelen van en/of fiatteren van scholingsaanvragen kan worden gemandateerd (bijvoorbeeld aan een (raads)commissie of aan de griffier). </text:p>
          <text:p text:style-name="al"/>
          <text:p text:style-name="al">
          <text:span text:style-name="nadrukvet">Artikel 7.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8.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op basis van een bruikleenovereenkomst. Een computer is een desktop, laptop, tablet- of minicomputer. Een smartphone is niet te kwalificeren als computer.</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0. Betaling vaste vergoedingen &amp;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Indien en zodra raadsleden toegang hebben tot MijnHRM dienen de declaraties digitaal te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99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3.1.3 van het Rechtspositiebesluit decentrale politieke ambtsdragers]|[1.0:c:BWBR0041522&amp;artikel=3.1.3&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Haarlemmermeer 2019</meta:user-defined>
    <dc:language>nl</dc:language>
    <meta:user-defined meta:name="OVERHEID.Gemeente/DC.spatial">Haarlemmermeer</meta:user-defined>
    <meta:user-defined meta:name="DC.title">Verordening van de gemeenteraad van de gemeente Haarlemmermeer houdende regels omtrent de rechtspositie raads- en commissieleden (Verordening rechtspositie Raads- en commissieleden Haarlemmermeer 2019)</meta:user-defined>
    <meta:user-defined meta:name="DCTERMS.W3CDTF/DCTERMS.available">2020-06-29</meta:user-defined>
    <meta:user-defined meta:name="DCTERMS.W3CDTF/OVERHEIDop.jaargang">2020</meta:user-defined>
    <meta:user-defined meta:name="OVERHEIDop.publicationIssue">162996</meta:user-defined>
    <meta:user-defined meta:name="OVERHEIDop.betreftRegeling">CVDR641763_1</meta:user-defined>
    <meta:user-defined meta:name="xs:date/OVERHEIDop.startdatum">2020-06-30</meta:user-defined>
    <meta:user-defined meta:name="OVERHEIDop.GmbID/DC.identifier">gmb-2020-162996</meta:user-defined>
    <meta:user-defined meta:name="OVERHEIDop.versieInformatie"/>
  </office:meta>
</office:document-meta>
</file>