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40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verbouwen van een woonhuis op locatie Deldenerstraat 240 in Hengelo. De aanvraag is geregistreerd onder zaaknummer O-2020-03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99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25.6 476321</meta:user-defined>
    <meta:user-defined meta:name="DC.title">Kennisgeving ontvangst aanvraag omgevingsvergunning Deldenerstraat 240 in Hengelo</meta:user-defined>
    <meta:user-defined meta:name="OVERHEID.PostcodeHuisnummer/OVERHEIDop.postcodeHuisnummer">7555AK 240</meta:user-defined>
    <meta:user-defined meta:name="OVERHEIDop.straatnaam">Deldenerstraat</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62993</meta:user-defined>
    <meta:user-defined meta:name="OVERHEIDop.GmbID/DC.identifier">gmb-2020-162993</meta:user-defined>
    <meta:user-defined meta:name="OVERHEIDop.versieInformatie"/>
  </office:meta>
</office:document-meta>
</file>