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Vasse, Denekamperweg 210: uitbreiden hotel met 44 hotel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asse, Denekamperweg 210 </text:p>
            <text:p text:style-name="common-al">Project: het uitbreiden van een hotel met 44 hotelkamers</text:p>
            <text:p text:style-name="common-al">Verzonden: 25 juni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299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9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hotel met 44 hotelkamers</meta:user-defined>
    <dc:language>nl</dc:language>
    <meta:user-defined meta:name="OVERHEID.EPSG28992/DC.spatial">253433.566209752 494919.713464766</meta:user-defined>
    <meta:user-defined meta:name="DC.title">Gemeente Tubbergen - verleende omgevingsvergunning, Vasse, Denekamperweg 210: uitbreiden hotel met 44 hotelkamers</meta:user-defined>
    <meta:user-defined meta:name="OVERHEID.PostcodeHuisnummer/OVERHEIDop.postcodeHuisnummer">7661RM 210</meta:user-defined>
    <meta:user-defined meta:name="OVERHEIDop.straatnaam">Denekamperweg</meta:user-defined>
    <meta:user-defined meta:name="OVERHEIDop.woonplaats">Vasse</meta:user-defined>
    <meta:user-defined meta:name="DCTERMS.W3CDTF/DCTERMS.available">2020-06-30</meta:user-defined>
    <meta:user-defined meta:name="DCTERMS.W3CDTF/OVERHEIDop.jaargang">2020</meta:user-defined>
    <meta:user-defined meta:name="OVERHEIDop.publicationIssue">162991</meta:user-defined>
    <meta:user-defined meta:name="OVERHEIDop.GmbID/DC.identifier">gmb-2020-162991</meta:user-defined>
    <meta:user-defined meta:name="OVERHEIDop.versieInformatie"/>
  </office:meta>
</office:document-meta>
</file>