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oltersweg 2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0 een besluit genomen op de aanvraag met zaaknummer O-2020-0246 voor een omgevingsvergunning voor het plaatsen van een schutting op locatie Woltersweg 2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2979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7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7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913.6 475716.7</meta:user-defined>
    <meta:user-defined meta:name="DC.title">Kennisgeving besluit op aanvraag omgevingsvergunning Woltersweg 24 in Hengelo</meta:user-defined>
    <meta:user-defined meta:name="OVERHEID.PostcodeHuisnummer/OVERHEIDop.postcodeHuisnummer">7552DD 24</meta:user-defined>
    <meta:user-defined meta:name="OVERHEIDop.straatnaam">Woltersweg</meta:user-defined>
    <meta:user-defined meta:name="OVERHEIDop.woonplaats">Hengelo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2979</meta:user-defined>
    <meta:user-defined meta:name="OVERHEIDop.GmbID/DC.identifier">gmb-2020-162979</meta:user-defined>
    <meta:user-defined meta:name="OVERHEIDop.versieInformatie"/>
  </office:meta>
</office:document-meta>
</file>