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Amsteldijk Noord 100 in Amstelveen (sectie W, nr. 90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13634</text:p>
            <text:p text:style-name="common-al">Gemeente Amstelveen heeft op 24 juni 2020 besloten om de beslistermijn voor de aanvraag voor een omgevingsvergunning voor het bouwen van een twee-onder-een-kapwoning (blok A) te verlengen voor een periode van maximaal 6 weken. De locatie is Amsteldijk Noord 100 in Amstelveen (sectie W, nr. 903)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2966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66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66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2081.41 480925.34</meta:user-defined>
    <meta:user-defined meta:name="DC.title">Gemeente  Amstelveen - beslistermijn omgevingsvergunning verlengd - Amsteldijk Noord 100 in Amstelveen (sectie W, nr. 903)</meta:user-defined>
    <meta:user-defined meta:name="OVERHEID.PostcodeHuisnummer/OVERHEIDop.postcodeHuisnummer">1183TG 100</meta:user-defined>
    <meta:user-defined meta:name="OVERHEIDop.straatnaam">Amsteldijk Noord</meta:user-defined>
    <meta:user-defined meta:name="OVERHEIDop.woonplaats">Amstelveen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2966</meta:user-defined>
    <meta:user-defined meta:name="OVERHEIDop.GmbID/DC.identifier">gmb-2020-162966</meta:user-defined>
    <meta:user-defined meta:name="OVERHEIDop.versieInformatie"/>
  </office:meta>
</office:document-meta>
</file>