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00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4893</text:p>
            <text:p text:style-name="common-al">Gemeente Amstelveen heeft op 24 juni 2020 besloten om de beslistermijn voor de aanvraag voor een omgevingsvergunning voor het bouwen van een twee-onder-een-kapwoning (blok B) te verlengen voor een periode van maximaal 6 weken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96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6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6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69.18 480907</meta:user-defined>
    <meta:user-defined meta:name="DC.title">Gemeente  Amstelveen - beslistermijn omgevingsvergunning verlengd - Amsteldijk Noord 100A in Amstelveen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64</meta:user-defined>
    <meta:user-defined meta:name="OVERHEIDop.GmbID/DC.identifier">gmb-2020-162964</meta:user-defined>
    <meta:user-defined meta:name="OVERHEIDop.versieInformatie"/>
  </office:meta>
</office:document-meta>
</file>