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30 te Tienray, aangevraagde omgevingsvergunning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 aan de voorzijde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3 389601</meta:user-defined>
    <meta:user-defined meta:name="DC.title">Nieuwe Baan 30 te Tienray, aangevraagde omgevingsvergunning 17 januari 2020</meta:user-defined>
    <meta:user-defined meta:name="OVERHEID.PostcodeHuisnummer/OVERHEIDop.postcodeHuisnummer">5865AP 30</meta:user-defined>
    <meta:user-defined meta:name="OVERHEIDop.straatnaam">Nieuwe baan</meta:user-defined>
    <meta:user-defined meta:name="OVERHEIDop.woonplaats">Tienray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96</meta:user-defined>
    <meta:user-defined meta:name="OVERHEIDop.GmbID/DC.identifier">gmb-2020-16296</meta:user-defined>
    <meta:user-defined meta:name="OVERHEIDop.versieInformatie"/>
  </office:meta>
</office:document-meta>
</file>