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het plaatsen van een uitbouw aan de voorzijde, het vergroten van de dakopbouw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8329</meta:user-defined>
    <meta:user-defined meta:name="DCTERMS.abstract">het uitbreiden van een woning door het plaatsen van een uitbouw aan de voorzijde, het vergroten van de dakopbouw en het plaatsen van een dakkapel</meta:user-defined>
    <dc:language>nl</dc:language>
    <meta:user-defined meta:name="OVERHEID.EPSG28992/DC.spatial">120370.55 455981.64</meta:user-defined>
    <meta:user-defined meta:name="DC.title">Ingekomen aanvraag/melding</meta:user-defined>
    <meta:user-defined meta:name="OVERHEID.PostcodeHuisnummer/OVERHEIDop.postcodeHuisnummer">3443BC 30</meta:user-defined>
    <meta:user-defined meta:name="OVERHEIDop.straatnaam">Meeuwenlaa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30</meta:user-defined>
    <meta:user-defined meta:name="OVERHEIDop.GmbID/DC.identifier">gmb-2020-162930</meta:user-defined>
    <meta:user-defined meta:name="OVERHEIDop.versieInformatie"/>
  </office:meta>
</office:document-meta>
</file>