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erkstraat: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op grond van art. 2:10 lid 4 een ontheffing is verleend voor  het verbod zoals omschreven in artikel 2:10 van de Algemene Plaatselijke Verordening voor het plaatsen van een tijdelijk lichtmonument aan de Kerkstraat te Coevorden. De ontheffing geldt voor 26 januari 2020 van 19.00 uur tot en met 22.00 uur en op 27, 28 en 30 januari 2020 van 16.00 uur tot 22.00 uur.</text:p>
            <text:p text:style-name="common-al"/>
            <text:p text:style-name="common-al">Verzonden op 16 januari 2020</text:p>
            <text:p text:style-name="common-al"/>
            <text:p text:style-name="common-al">Kenmerk 218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65 519968</meta:user-defined>
    <meta:user-defined meta:name="DC.title">Coevorden - Kerkstraat: voor het plaatsen van driehoeksborden</meta:user-defined>
    <meta:user-defined meta:name="OVERHEID.PostcodeHuisnummer/OVERHEIDop.postcodeHuisnummer">7741JX 61</meta:user-defined>
    <meta:user-defined meta:name="OVERHEIDop.straatnaam">Kerkstraat</meta:user-defined>
    <meta:user-defined meta:name="OVERHEIDop.woonplaats">Coevorden</meta:user-defined>
    <meta:user-defined meta:name="DCTERMS.W3CDTF/DCTERMS.available">2020-01-22</meta:user-defined>
    <meta:user-defined meta:name="DCTERMS.W3CDTF/OVERHEIDop.jaargang">2020</meta:user-defined>
    <meta:user-defined meta:name="OVERHEIDop.publicationIssue">16293</meta:user-defined>
    <meta:user-defined meta:name="OVERHEIDop.GmbID/DC.identifier">gmb-2020-16293</meta:user-defined>
    <meta:user-defined meta:name="OVERHEIDop.versieInformatie"/>
  </office:meta>
</office:document-meta>
</file>