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es 11 7683SW Den Ham, realiseren van een aanbouw aan een woning, ontvangen 24-6-2020, zaaknummer 1700ESUITE2862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chteres 11 7683SW Den Ham</text:p>
            <text:p text:style-name="common-al">Project: realiseren van een aanbouw aan een woning</text:p>
            <text:p text:style-name="common-al">Ingekomen: 24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90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an een woning</meta:user-defined>
    <dc:language>nl</dc:language>
    <meta:user-defined meta:name="OVERHEID.EPSG28992/DC.spatial">231861.000190378 498132.0004672</meta:user-defined>
    <meta:user-defined meta:name="DC.title">Gemeente Twenterand - aanvraag omgevingsvergunning, Achteres 11 7683SW Den Ham, realiseren van een aanbouw aan een woning, ontvangen 24-6-2020, zaaknummer 1700ESUITE286282020</meta:user-defined>
    <meta:user-defined meta:name="OVERHEID.PostcodeHuisnummer/OVERHEIDop.postcodeHuisnummer">7683SW 11</meta:user-defined>
    <meta:user-defined meta:name="OVERHEIDop.straatnaam">Achteres</meta:user-defined>
    <meta:user-defined meta:name="OVERHEIDop.woonplaats">Den H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02</meta:user-defined>
    <meta:user-defined meta:name="OVERHEIDop.GmbID/DC.identifier">gmb-2020-162902</meta:user-defined>
    <meta:user-defined meta:name="OVERHEIDop.versieInformatie"/>
  </office:meta>
</office:document-meta>
</file>