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plaatsen van 2 airco buiten units - Groenzandweg 25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plaatsen van 2 airco buiten units op het perceel <text:span text:style-name="nadrukvet">Groenzandweg 25</text:span> te Vaals, kadastraal bekend gemeente Vaals, sectie A, nummer 10385 met de activiteiten:</text:p>
              </text:list-item>
              <text:list-item text:style-override="id1-3-2-1-1-3-2">
                <text:number>-</text:number>
                <text:p text:style-name="al">Bouwen</text:p>
              </text:list-item>
            </text:list>
            <text:p text:style-name="common-al"> (besluit 05-06-2020, verzonden 11-06-2020).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last-al">Dit besluit kan door iedereen gedurende de termijn dat bezwaar kan worden ingediend ter inzage worden aangevraagd via <text:a xlink:href="mailto:info@vaals.nl" xlink:type="simple">info@vaals.nl</text:a> . Iedereen kan tegen vergoeding van de (leges)kosten een afschrift van het besluit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290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0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0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952.56 308961.89</meta:user-defined>
    <meta:user-defined meta:name="DC.title">Gemeente Vaals - verlening omgevingsvergunning - plaatsen van 2 airco buiten units - Groenzandweg 25, Vaals</meta:user-defined>
    <meta:user-defined meta:name="OVERHEID.PostcodeHuisnummer/OVERHEIDop.postcodeHuisnummer">6291VG 25</meta:user-defined>
    <meta:user-defined meta:name="OVERHEIDop.straatnaam">Groenzandweg</meta:user-defined>
    <meta:user-defined meta:name="OVERHEIDop.woonplaats">Vaals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900</meta:user-defined>
    <meta:user-defined meta:name="OVERHEIDop.GmbID/DC.identifier">gmb-2020-162900</meta:user-defined>
    <meta:user-defined meta:name="OVERHEIDop.versieInformatie"/>
  </office:meta>
</office:document-meta>
</file>