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bouwkundig splitsen van het pand - Lemiers-Rijksweg 71 , Lemi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 het bouwkundig splitsen van het pand op het perceel <text:span text:style-name="nadrukvet">Lemiers-Rijksweg 71</text:span> te Lemiers, kadastraal bekend gemeente Vaals, sectie A, nummer 5110 (ontvangen 17-06-2020).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62898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98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898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7709.28 310851.97</meta:user-defined>
    <meta:user-defined meta:name="DC.title">Gemeente Vaals - aanvraag omgevingsvergunning - bouwkundig splitsen van het pand - Lemiers-Rijksweg 71 , Lemiers</meta:user-defined>
    <meta:user-defined meta:name="OVERHEID.PostcodeHuisnummer/OVERHEIDop.postcodeHuisnummer">6295AL 71</meta:user-defined>
    <meta:user-defined meta:name="OVERHEIDop.straatnaam">Lemiers-Rijksweg</meta:user-defined>
    <meta:user-defined meta:name="OVERHEIDop.woonplaats">Lemiers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898</meta:user-defined>
    <meta:user-defined meta:name="OVERHEIDop.GmbID/DC.identifier">gmb-2020-162898</meta:user-defined>
    <meta:user-defined meta:name="OVERHEIDop.versieInformatie"/>
  </office:meta>
</office:document-meta>
</file>