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erwal tusse 4 - 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besloten een vergunning te verlenen voor het plaatsen van voorwerpen op of aan de openbare weg op de locatie Weerwal 4-6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89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0.36 502631.22</meta:user-defined>
    <meta:user-defined meta:name="DC.title">Kennisgeving plaatsen voorwerpen op of aan de openbare weg Weerwal tusse 4 - 6 te Purmerend</meta:user-defined>
    <meta:user-defined meta:name="OVERHEID.PostcodeHuisnummer/OVERHEIDop.postcodeHuisnummer">1441AL 12</meta:user-defined>
    <meta:user-defined meta:name="OVERHEIDop.straatnaam">Weerwal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6</meta:user-defined>
    <meta:user-defined meta:name="OVERHEIDop.GmbID/DC.identifier">gmb-2020-162896</meta:user-defined>
    <meta:user-defined meta:name="OVERHEIDop.versieInformatie"/>
  </office:meta>
</office:document-meta>
</file>