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Marco Pololaan 1 Maarssen, het plaatsen van een airco-unit op het garage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 : 17 juni 2020</text:p>
            <text:p text:style-name="last-al">Dossiernummer: 200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9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5</meta:user-defined>
    <dc:language>nl</dc:language>
    <meta:user-defined meta:name="OVERHEID.EPSG28992/DC.spatial">130942.821 461202.75</meta:user-defined>
    <meta:user-defined meta:name="DC.title">Gemeente Stichtse Vecht ontvangen aanvraag omgevingsvergunning voor Marco Pololaan 1 Maarssen, het plaatsen van een airco-unit op het garagedak.</meta:user-defined>
    <meta:user-defined meta:name="OVERHEID.PostcodeHuisnummer/OVERHEIDop.postcodeHuisnummer">3603GA 1</meta:user-defined>
    <meta:user-defined meta:name="OVERHEIDop.straatnaam">Marco Pololaan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4</meta:user-defined>
    <meta:user-defined meta:name="OVERHEIDop.GmbID/DC.identifier">gmb-2020-162894</meta:user-defined>
    <meta:user-defined meta:name="OVERHEIDop.versieInformatie"/>
  </office:meta>
</office:document-meta>
</file>