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ontvangen aanvraag omgevingsvergunning Kievitsbloem 31 Breukelen, het vergroten van de dakkapel op het voorgevel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6 juni 2020</text:p>
            <text:p text:style-name="last-al">Dossiernummer: 2005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88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8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8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508</meta:user-defined>
    <dc:language>nl</dc:language>
    <meta:user-defined meta:name="OVERHEID.EPSG28992/DC.spatial">128593.7 464307.87</meta:user-defined>
    <meta:user-defined meta:name="DC.title">Gemeente Stichtse Vecht ontvangen aanvraag omgevingsvergunning Kievitsbloem 31 Breukelen, het vergroten van de dakkapel op het voorgeveldakvlak.</meta:user-defined>
    <meta:user-defined meta:name="OVERHEID.PostcodeHuisnummer/OVERHEIDop.postcodeHuisnummer">3621TV 31</meta:user-defined>
    <meta:user-defined meta:name="OVERHEIDop.straatnaam">Kievitsbloem</meta:user-defined>
    <meta:user-defined meta:name="OVERHEIDop.woonplaats">Breukele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84</meta:user-defined>
    <meta:user-defined meta:name="OVERHEIDop.GmbID/DC.identifier">gmb-2020-162884</meta:user-defined>
    <meta:user-defined meta:name="OVERHEIDop.versieInformatie"/>
  </office:meta>
</office:document-meta>
</file>