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Hendrik van Viandenstraat 26 Vreeland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5 juni 2020</text:p>
            <text:p text:style-name="last-al">Dossiernummer: 2005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8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6</meta:user-defined>
    <dc:language>nl</dc:language>
    <meta:user-defined meta:name="OVERHEID.EPSG28992/DC.spatial">130511.44 471359.26</meta:user-defined>
    <meta:user-defined meta:name="DC.title">Gemeente Stichtse Vecht ontvangen aanvraag omgevingsvergunning voor Hendrik van Viandenstraat 26 Vreeland, het plaatsen van een schutting.</meta:user-defined>
    <meta:user-defined meta:name="OVERHEID.PostcodeHuisnummer/OVERHEIDop.postcodeHuisnummer">3633CH 26</meta:user-defined>
    <meta:user-defined meta:name="OVERHEIDop.straatnaam">Hendrik van Viandenstraat</meta:user-defined>
    <meta:user-defined meta:name="OVERHEIDop.woonplaats">Vreela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81</meta:user-defined>
    <meta:user-defined meta:name="OVERHEIDop.GmbID/DC.identifier">gmb-2020-162881</meta:user-defined>
    <meta:user-defined meta:name="OVERHEIDop.versieInformatie"/>
  </office:meta>
</office:document-meta>
</file>