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Weg over Anna’s Hoeve 1, 1251 SW, het realiseren van een tijdelijke toerit voor werkverkeer naar de A27</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Weg over Anna’s Hoeve 1, 1251 SW, het realiseren van een tijdelijke toerit voor werkverkeer naar de A27, verzonden 19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287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7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7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60.51 470474.17</meta:user-defined>
    <meta:user-defined meta:name="DC.title">Verleende omgevingsvergunning  (nabij) Weg over Anna’s Hoeve 1, 1251 SW, het realiseren van een tijdelijke toerit voor werkverkeer naar de A27</meta:user-defined>
    <meta:user-defined meta:name="OVERHEID.PostcodeHuisnummer/OVERHEIDop.postcodeHuisnummer">1251SW 1</meta:user-defined>
    <meta:user-defined meta:name="OVERHEIDop.straatnaam">Weg over Anna's Hoeve</meta:user-defined>
    <meta:user-defined meta:name="OVERHEIDop.woonplaats">Laren</meta:user-defined>
    <meta:user-defined meta:name="DCTERMS.W3CDTF/DCTERMS.available">2020-06-26</meta:user-defined>
    <meta:user-defined meta:name="DCTERMS.W3CDTF/OVERHEIDop.jaargang">2020</meta:user-defined>
    <meta:user-defined meta:name="OVERHEIDop.publicationIssue">162877</meta:user-defined>
    <meta:user-defined meta:name="OVERHEIDop.GmbID/DC.identifier">gmb-2020-162877</meta:user-defined>
    <meta:user-defined meta:name="OVERHEIDop.versieInformatie"/>
  </office:meta>
</office:document-meta>
</file>