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 1251 CP, het vellen van 24 vergunningsplichtige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2, 1251 CP, het vellen van 24 vergunningsplichtige bomen (herplantplicht), verzonden 1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87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19.005 474283.58</meta:user-defined>
    <meta:user-defined meta:name="DC.title">Verleende omgevingsvergunning  Esseboom 2, 1251 CP, het vellen van 24 vergunningsplichtige bomen (herplantplicht)</meta:user-defined>
    <meta:user-defined meta:name="OVERHEID.PostcodeHuisnummer/OVERHEIDop.postcodeHuisnummer">1251CP 2</meta:user-defined>
    <meta:user-defined meta:name="OVERHEIDop.straatnaam">Esseboom</meta:user-defined>
    <meta:user-defined meta:name="OVERHEIDop.woonplaats">Laren</meta:user-defined>
    <meta:user-defined meta:name="DCTERMS.W3CDTF/DCTERMS.available">2020-06-26</meta:user-defined>
    <meta:user-defined meta:name="DCTERMS.W3CDTF/OVERHEIDop.jaargang">2020</meta:user-defined>
    <meta:user-defined meta:name="OVERHEIDop.publicationIssue">162875</meta:user-defined>
    <meta:user-defined meta:name="OVERHEIDop.GmbID/DC.identifier">gmb-2020-162875</meta:user-defined>
    <meta:user-defined meta:name="OVERHEIDop.versieInformatie"/>
  </office:meta>
</office:document-meta>
</file>