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Oud Over 1 Loenen aan de Vecht, het vergroten van een woning met aanbouw 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6 juni 2020</text:p>
            <text:p text:style-name="last-al">Dossiernummer: 2005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6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0</meta:user-defined>
    <dc:language>nl</dc:language>
    <meta:user-defined meta:name="OVERHEID.EPSG28992/DC.spatial">130046.79 468733.39</meta:user-defined>
    <meta:user-defined meta:name="DC.title">Gemeente Stichtse Vecht ontvangen aanvraag omgevingsvergunning voor Oud Over 1 Loenen aan de Vecht, het vergroten van een woning met aanbouw en carport.</meta:user-defined>
    <meta:user-defined meta:name="OVERHEID.PostcodeHuisnummer/OVERHEIDop.postcodeHuisnummer">3632VA 1</meta:user-defined>
    <meta:user-defined meta:name="OVERHEIDop.straatnaam">Oud Over</meta:user-defined>
    <meta:user-defined meta:name="OVERHEIDop.woonplaats">Loenen aan de Ve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65</meta:user-defined>
    <meta:user-defined meta:name="OVERHEIDop.GmbID/DC.identifier">gmb-2020-162865</meta:user-defined>
    <meta:user-defined meta:name="OVERHEIDop.versieInformatie"/>
  </office:meta>
</office:document-meta>
</file>