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Machinekade 17 Maarssen, het afwijken van het bestemmingsplan voor bestaand overgangsrechtelijk gebruik voor bedrijfsmatige functie (stalling auto/carava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juni 2020</text:p>
            <text:p text:style-name="last-al">Dossiernummer: 2005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85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5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5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26</meta:user-defined>
    <dc:language>nl</dc:language>
    <meta:user-defined meta:name="OVERHEID.EPSG28992/DC.spatial">131729.06 463201.051</meta:user-defined>
    <meta:user-defined meta:name="DC.title">Gemeente Stichtse Vecht, ontvangen aanvraag omgevingsvergunning voor Machinekade 17 Maarssen, het afwijken van het bestemmingsplan voor bestaand overgangsrechtelijk gebruik voor bedrijfsmatige functie (stalling auto/caravan).</meta:user-defined>
    <meta:user-defined meta:name="OVERHEID.PostcodeHuisnummer/OVERHEIDop.postcodeHuisnummer">3601AR 17</meta:user-defined>
    <meta:user-defined meta:name="OVERHEIDop.straatnaam">Machinekade</meta:user-defined>
    <meta:user-defined meta:name="OVERHEIDop.woonplaats">Maarss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854</meta:user-defined>
    <meta:user-defined meta:name="OVERHEIDop.GmbID/DC.identifier">gmb-2020-162854</meta:user-defined>
    <meta:user-defined meta:name="OVERHEIDop.versieInformatie"/>
  </office:meta>
</office:document-meta>
</file>