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tocht Koningsschieten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Jacobus Hunsel:</text:p>
            <text:p text:style-name="common-al">Optocht Koningsschieten in Hunsel op 19 april 2020 van 14:00 uur tot 17:00 uur. Ontvangstdatum: 9 jan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28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4703 355810</meta:user-defined>
    <meta:user-defined meta:name="DC.title">Gemeente Leudal - Binnengekomen aanvraag APV vergunning – Optocht Koningsschieten in Hunsel</meta:user-defined>
    <meta:user-defined meta:name="OVERHEID.PostcodeHuisnummer/OVERHEIDop.postcodeHuisnummer">6013RR 3a</meta:user-defined>
    <meta:user-defined meta:name="OVERHEIDop.straatnaam">Kraakstraat</meta:user-defined>
    <meta:user-defined meta:name="OVERHEIDop.woonplaats">Huns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85</meta:user-defined>
    <meta:user-defined meta:name="OVERHEIDop.GmbID/DC.identifier">gmb-2020-16285</meta:user-defined>
    <meta:user-defined meta:name="OVERHEIDop.versieInformatie"/>
  </office:meta>
</office:document-meta>
</file>