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chtstraat 7A, 5256 EB, Heusden, veranderen monument, plaatsen erfafscheiding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6 jun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Monument onderhouden, restaureren, veranderen of slopen</text:p>
              </text:list-item>
            </text:list>
            <text:p text:style-name="common-al">Voor het veranderen van een monument (inclusief interne verandering), het plaatsen van een erfafscheiding en het plaatsen van een overkapping aan de Burchtstraat 7A in Heusden. De vergunning is verzonden op 16 juni 2020 en bij de gemeente bekend onder nummer 62749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283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3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497</meta:user-defined>
    <dc:language>nl</dc:language>
    <meta:user-defined meta:name="OVERHEID.EPSG28992/DC.spatial">137673.192 416087.14</meta:user-defined>
    <meta:user-defined meta:name="DC.title">Gemeente Heusden - Omgevingsvergunning verleend - Burchtstraat 7A, 5256 EB, Heusden, veranderen monument, plaatsen erfafscheiding en overkapping</meta:user-defined>
    <meta:user-defined meta:name="OVERHEID.PostcodeHuisnummer/OVERHEIDop.postcodeHuisnummer">5256EB 7</meta:user-defined>
    <meta:user-defined meta:name="OVERHEIDop.straatnaam">Burchtstraat</meta:user-defined>
    <meta:user-defined meta:name="OVERHEIDop.woonplaats">Heusden</meta:user-defined>
    <meta:user-defined meta:name="DCTERMS.W3CDTF/DCTERMS.available">2020-07-01</meta:user-defined>
    <meta:user-defined meta:name="DCTERMS.W3CDTF/OVERHEIDop.jaargang">2020</meta:user-defined>
    <meta:user-defined meta:name="OVERHEIDop.publicationIssue">162830</meta:user-defined>
    <meta:user-defined meta:name="OVERHEIDop.GmbID/DC.identifier">gmb-2020-162830</meta:user-defined>
    <meta:user-defined meta:name="OVERHEIDop.versieInformatie"/>
  </office:meta>
</office:document-meta>
</file>