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sselt 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sselt 6 te Velden</text:span>
            </text:span>
          </text:p>
            <text:p text:style-name="common-al">Voor het verleggen van een bestaande inrit/uitweg</text:p>
            <text:p text:style-name="common-al">Ontvangen op 23 juni 2020</text:p>
            <text:p text:style-name="common-al">Kenmerk 2020-09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82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2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2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83.67 382388.83</meta:user-defined>
    <meta:user-defined meta:name="DC.title">Ontvangen aanvraag om een omgevingsvergunning- Hasselt 6 te Velden</meta:user-defined>
    <meta:user-defined meta:name="OVERHEID.PostcodeHuisnummer/OVERHEIDop.postcodeHuisnummer">5941NP 2</meta:user-defined>
    <meta:user-defined meta:name="OVERHEIDop.straatnaam">Hasselt</meta:user-defined>
    <meta:user-defined meta:name="OVERHEIDop.woonplaats">Velden</meta:user-defined>
    <meta:user-defined meta:name="DCTERMS.W3CDTF/DCTERMS.available">2020-06-26</meta:user-defined>
    <meta:user-defined meta:name="DCTERMS.W3CDTF/OVERHEIDop.jaargang">2020</meta:user-defined>
    <meta:user-defined meta:name="OVERHEIDop.publicationIssue">162829</meta:user-defined>
    <meta:user-defined meta:name="OVERHEIDop.GmbID/DC.identifier">gmb-2020-162829</meta:user-defined>
    <meta:user-defined meta:name="OVERHEIDop.versieInformatie"/>
  </office:meta>
</office:document-meta>
</file>