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Maxwellstraat 10, 2020-04939, splitsen gebouw in appartementsrechten, verzonden 24 jun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49.636 486918.238</meta:user-defined>
    <meta:user-defined meta:name="DC.title">Haarlem, verleende splitsingsvergunning Maxwellstraat 10, 2020-04939, splitsen gebouw in appartementsrechten, verzonden 24 juni 2020</meta:user-defined>
    <meta:user-defined meta:name="OVERHEID.PostcodeHuisnummer/OVERHEIDop.postcodeHuisnummer">2014KP 10</meta:user-defined>
    <meta:user-defined meta:name="OVERHEIDop.straatnaam">Maxwell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25</meta:user-defined>
    <meta:user-defined meta:name="OVERHEIDop.GmbID/DC.identifier">gmb-2020-162825</meta:user-defined>
    <meta:user-defined meta:name="OVERHEIDop.versieInformatie"/>
  </office:meta>
</office:document-meta>
</file>