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Café Arnhem Noord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Café Arnhem Noord</text:p>
            <text:p text:style-name="common-al">Locatie: Steenstraat 89</text:p>
            <text:p text:style-name="common-al">Zaaknummer: 48309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33.343 444132.223</meta:user-defined>
    <meta:user-defined meta:name="DC.title">Gemeente Arnhem - Aanvraag terrasvergunning, Café Arnhem Noord, Steenstraat 89</meta:user-defined>
    <meta:user-defined meta:name="OVERHEID.PostcodeHuisnummer/OVERHEIDop.postcodeHuisnummer">6828CH 89</meta:user-defined>
    <meta:user-defined meta:name="OVERHEIDop.straatnaam">Steen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24</meta:user-defined>
    <meta:user-defined meta:name="OVERHEIDop.GmbID/DC.identifier">gmb-2020-162824</meta:user-defined>
    <meta:user-defined meta:name="OVERHEIDop.versieInformatie"/>
  </office:meta>
</office:document-meta>
</file>