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WABO-2020-082 voor een omgevingsvergunning op locatie Dodeweg 8 te Leusden. De vergunning is toegekend. Het besluit betreft het plaatsen van een entreepoort met tuinm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82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84 460301</meta:user-defined>
    <meta:user-defined meta:name="DC.title">Kennisgeving besluit op aanvraag omgevingsvergunning Dodeweg 8 te Leusden</meta:user-defined>
    <meta:user-defined meta:name="OVERHEID.PostcodeHuisnummer/OVERHEIDop.postcodeHuisnummer">3832RD 8</meta:user-defined>
    <meta:user-defined meta:name="OVERHEIDop.straatnaam">Dodeweg</meta:user-defined>
    <meta:user-defined meta:name="OVERHEIDop.woonplaats">Leus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23</meta:user-defined>
    <meta:user-defined meta:name="OVERHEIDop.GmbID/DC.identifier">gmb-2020-162823</meta:user-defined>
    <meta:user-defined meta:name="OVERHEIDop.versieInformatie"/>
  </office:meta>
</office:document-meta>
</file>