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7G, 7H, 7J en 7K, 2020-03448, plaatsen van dakkapellen, , ontheffing handelen in strijd met regels ruimtelijke ordening, verzonden 24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1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3.557 487429.262</meta:user-defined>
    <meta:user-defined meta:name="DC.title">Haarlem, verleende omgevingsvergunning Wilhelminapark 7G, 7H, 7J en 7K, 2020-03448, plaatsen van dakkapellen, , ontheffing handelen in strijd met regels ruimtelijke ordening, verzonden 24 juni 2020  Het college van burgemeester en wethouders heeft de bovenstaande omgevingsvergunning op grond van de Wabo verleend.</meta:user-defined>
    <meta:user-defined meta:name="OVERHEID.PostcodeHuisnummer/OVERHEIDop.postcodeHuisnummer">2012KA 7</meta:user-defined>
    <meta:user-defined meta:name="OVERHEIDop.straatnaam">Wilhelminapark</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18</meta:user-defined>
    <meta:user-defined meta:name="OVERHEIDop.GmbID/DC.identifier">gmb-2020-162818</meta:user-defined>
    <meta:user-defined meta:name="OVERHEIDop.versieInformatie"/>
  </office:meta>
</office:document-meta>
</file>