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ipholweg 5 t.h.v. J.J. Hamelinkstraat en de Merovingenstraat , 2020-04933, het kappen van 7 bomen t.b.v. van nieuwbouw winkel met parkeerdek, boomnr: zie bijlage, 19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376 487217.807</meta:user-defined>
    <meta:user-defined meta:name="DC.title">Haarlem, ingekomen aanvraag omgevingsvergunning onderdeel kappen bomen Schipholweg 5 t.h.v. J.J. Hamelinkstraat en de Merovingenstraat , 2020-04933, het kappen van 7 bomen t.b.v. van nieuwbouw winkel met parkeerdek, boomnr: zie bijlage, 19 juni 2020</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20-06-26</meta:user-defined>
    <meta:user-defined meta:name="DCTERMS.W3CDTF/OVERHEIDop.jaargang">2020</meta:user-defined>
    <meta:user-defined meta:name="OVERHEIDop.externeBijlage">Schipholweg 5, 2020-04933|exb-2020-33673</meta:user-defined>
    <meta:user-defined meta:name="OVERHEIDop.publicationIssue">162815</meta:user-defined>
    <meta:user-defined meta:name="OVERHEIDop.GmbID/DC.identifier">gmb-2020-162815</meta:user-defined>
    <meta:user-defined meta:name="OVERHEIDop.versieInformatie"/>
  </office:meta>
</office:document-meta>
</file>