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uinstraat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instraat 238</text:p>
            <text:p text:style-name="common-al"/>
            <text:p text:style-name="common-al">Zaaknr: 48313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1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79.113 444207.845</meta:user-defined>
    <meta:user-defined meta:name="DC.title">Gemeente Arnhem - Aanvraag gehandicaptenparkeerplaats, Tuinstraat 238</meta:user-defined>
    <meta:user-defined meta:name="OVERHEID.PostcodeHuisnummer/OVERHEIDop.postcodeHuisnummer">6828BE 244</meta:user-defined>
    <meta:user-defined meta:name="OVERHEIDop.straatnaam">Tuin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14</meta:user-defined>
    <meta:user-defined meta:name="OVERHEIDop.GmbID/DC.identifier">gmb-2020-162814</meta:user-defined>
    <meta:user-defined meta:name="OVERHEIDop.versieInformatie"/>
  </office:meta>
</office:document-meta>
</file>