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ldje gelegen naast Stockholmstraat 2a, 2020-03227, verplaatsen 3 bomen i.v.m. nieuwbouw “’t Groene Hofje”, locatie bomen zie bijlage, verzonden 15 jun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1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3.883 486029.613</meta:user-defined>
    <meta:user-defined meta:name="DC.title">Haarlem, ingekomen aanvraag omgevingsvergunning onderdeel kappen bomen Veldje gelegen naast Stockholmstraat 2a, 2020-03227, verplaatsen 3 bomen i.v.m. nieuwbouw “’t Groene Hofje”, locatie bomen zie bijlage, verzonden 15 juni 2020</meta:user-defined>
    <meta:user-defined meta:name="OVERHEID.PostcodeHuisnummer/OVERHEIDop.postcodeHuisnummer">2034RH 2</meta:user-defined>
    <meta:user-defined meta:name="OVERHEIDop.straatnaam">Stockholmstraat</meta:user-defined>
    <meta:user-defined meta:name="OVERHEIDop.woonplaats">Haarlem</meta:user-defined>
    <meta:user-defined meta:name="DCTERMS.W3CDTF/DCTERMS.available">2020-06-26</meta:user-defined>
    <meta:user-defined meta:name="DCTERMS.W3CDTF/OVERHEIDop.jaargang">2020</meta:user-defined>
    <meta:user-defined meta:name="OVERHEIDop.externeBijlage">naast Stockholmstraat 2a|exb-2020-33672</meta:user-defined>
    <meta:user-defined meta:name="OVERHEIDop.publicationIssue">162813</meta:user-defined>
    <meta:user-defined meta:name="OVERHEIDop.GmbID/DC.identifier">gmb-2020-162813</meta:user-defined>
    <meta:user-defined meta:name="OVERHEIDop.versieInformatie"/>
  </office:meta>
</office:document-meta>
</file>