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lph Bunchestraat 7, 2020-05094, realiseren dakopbouw, 23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79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9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95.353 486040.507</meta:user-defined>
    <meta:user-defined meta:name="DC.title">Haarlem, ingekomen aanvraag omgevingsvergunning Ralph Bunchestraat 7, 2020-05094, realiseren dakopbouw, 23 juni 2020 De bovenstaande aanvraag is binnengekomen, deze ligt niet ter inzage en is niet digitaal te volgen.</meta:user-defined>
    <meta:user-defined meta:name="OVERHEID.PostcodeHuisnummer/OVERHEIDop.postcodeHuisnummer">2037CD 7</meta:user-defined>
    <meta:user-defined meta:name="OVERHEIDop.straatnaam">Ralph Bunchestraat</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798</meta:user-defined>
    <meta:user-defined meta:name="OVERHEIDop.GmbID/DC.identifier">gmb-2020-162798</meta:user-defined>
    <meta:user-defined meta:name="OVERHEIDop.versieInformatie"/>
  </office:meta>
</office:document-meta>
</file>