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JennaRo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Betreft: aanvraag escortbedrijf</text:p>
            <text:p text:style-name="common-al">Voor: JennaRose</text:p>
            <text:p text:style-name="common-al">Locatie: Vijfzinnenstraat 56</text:p>
            <text:p text:style-name="common-al">Zaaknummer: 482586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2797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9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97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189.509 443961.26</meta:user-defined>
    <meta:user-defined meta:name="DC.title">Gemeente Arnhem - Aanvraag exploitatievergunning, JennaRose</meta:user-defined>
    <meta:user-defined meta:name="OVERHEID.PostcodeHuisnummer/OVERHEIDop.postcodeHuisnummer">6811LN 56</meta:user-defined>
    <meta:user-defined meta:name="OVERHEIDop.straatnaam">Vijfzinnenstraat</meta:user-defined>
    <meta:user-defined meta:name="OVERHEIDop.woonplaats">Arnhem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97</meta:user-defined>
    <meta:user-defined meta:name="OVERHEIDop.GmbID/DC.identifier">gmb-2020-162797</meta:user-defined>
    <meta:user-defined meta:name="OVERHEIDop.versieInformatie"/>
  </office:meta>
</office:document-meta>
</file>