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62687 - Sectie E Perceel 13 nabij wateren millingerwaard t.b.v. Knoflookpad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E Perceel 13 nabij wateren millingerwaard t.b.v. Knoflookpad Millingen aan de Rijn</text:p>
            <text:p text:style-name="common-al">Omschrijving : werkzaamheden uitvoeren wateren Knoflookpad millingerwaard</text:p>
            <text:p text:style-name="common-al">Datum ontvangst : 22 juni 2020</text:p>
            <text:p text:style-name="common-al">Zaaknummer ODRN : W.Z20.1051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7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E Perceel 13 nabij wateren millingerwaard t.b.v. Knoflookpad Millingen aan de Rijn</meta:user-defined>
    <dc:language>nl</dc:language>
    <meta:user-defined meta:name="OVERHEID.EPSG28992/DC.spatial">197922.247 432054.807</meta:user-defined>
    <meta:user-defined meta:name="DC.title">Gemeente Berg en Dal– aanvraag omgevingsvergunning – OLO 5262687 - Sectie E Perceel 13 nabij wateren millingerwaard t.b.v. Knoflookpad Millingen aan de Rijn</meta:user-defined>
    <meta:user-defined meta:name="OVERHEID.PostcodeHuisnummer/OVERHEIDop.postcodeHuisnummer">6566CJ 9</meta:user-defined>
    <meta:user-defined meta:name="OVERHEIDop.straatnaam">C R Waiboerweg</meta:user-defined>
    <meta:user-defined meta:name="OVERHEIDop.woonplaats">Millingen aan de Rijn</meta:user-defined>
    <meta:user-defined meta:name="DCTERMS.W3CDTF/DCTERMS.available">2020-06-26</meta:user-defined>
    <meta:user-defined meta:name="DCTERMS.W3CDTF/OVERHEIDop.jaargang">2020</meta:user-defined>
    <meta:user-defined meta:name="OVERHEIDop.publicationIssue">162787</meta:user-defined>
    <meta:user-defined meta:name="OVERHEIDop.GmbID/DC.identifier">gmb-2020-162787</meta:user-defined>
    <meta:user-defined meta:name="OVERHEIDop.versieInformatie"/>
  </office:meta>
</office:document-meta>
</file>