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bouwen van een buitenzwembad - Wolfhaag 19 te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bouwen van een buitenzwembad op het perceel <text:span text:style-name="nadrukvet">Wolfhaag 19</text:span> te Vaals, kadastraal bekend gemeente Vaals, sectie B, nummer 3317 (ontvangen 10-06-2020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6278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8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8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8333.99 307814.62</meta:user-defined>
    <meta:user-defined meta:name="DC.title">Gemeente Vaals - aanvraag omgevingsvergunning - bouwen van een buitenzwembad - Wolfhaag 19 te Vaals</meta:user-defined>
    <meta:user-defined meta:name="OVERHEID.PostcodeHuisnummer/OVERHEIDop.postcodeHuisnummer">6291NA 19</meta:user-defined>
    <meta:user-defined meta:name="OVERHEIDop.straatnaam">Wolfhaag</meta:user-defined>
    <meta:user-defined meta:name="OVERHEIDop.woonplaats">Vaals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783</meta:user-defined>
    <meta:user-defined meta:name="OVERHEIDop.GmbID/DC.identifier">gmb-2020-162783</meta:user-defined>
    <meta:user-defined meta:name="OVERHEIDop.versieInformatie"/>
  </office:meta>
</office:document-meta>
</file>