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Besluit van het college van burgemeester en wethouders van de gemeente Sittard-Geleen tot intrekking van de Beleidsregels incidentele subsidie cultuur participat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Sittard-Geleen;</text:p>
            <text:p text:style-name="al">Gelet op titel 4.2 van de Algemene wet bestuursrecht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label"/> </text:p>
            <text:p text:style-name="al">Besluiten in te trekken de Beleidsregels incidentele subsidie cultuur participatie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5 mei 2020.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Het college voornoemd,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De burgemeester,</text:span></text:p>
          </text:section>
          <text:section text:name="ondertekening_id1-3-2-3-5">
            <text:p><text:span text:style-name="functie">mr. J.Th.C.M. Verheijen</text:span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>De secretaris,</text:span></text:p>
          </text:section>
          <text:section text:name="ondertekening_id1-3-2-3-8">
            <text:p><text:span text:style-name="functie">G.J.C. Kust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2780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780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780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/OVERHEID.category">Bestuur | Organisatie en beleid</meta:user-defined>
    <meta:user-defined meta:name="DC.source">Onbekend</meta:user-defined>
    <dc:language>nl</dc:language>
    <meta:user-defined meta:name="OVERHEID.Gemeente/DC.spatial">Sittard-Geleen</meta:user-defined>
    <meta:user-defined meta:name="DC.title">Gemeente Sittard-Geleen - Besluit van het college van burgemeester en wethouders van de gemeente Sittard-Geleen tot intrekking van de Beleidsregels incidentele subsidie cultuur participatie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780</meta:user-defined>
    <meta:user-defined meta:name="OVERHEIDop.betreftRegeling">CVDR9856_1</meta:user-defined>
    <meta:user-defined meta:name="OVERHEIDop.GmbID/DC.identifier">gmb-2020-162780</meta:user-defined>
    <meta:user-defined meta:name="OVERHEIDop.versieInformatie"/>
  </office:meta>
</office:document-meta>
</file>