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bodemsanering Harderwijkerweg 1 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BUS  </text:p>
            <text:p text:style-name="common-al">
            <text:span text:style-name="nadrukondlijn">Op </text:span>3 juni 2020 <text:span text:style-name="nadrukondlijn">heeft </text:span>Stichting Het Gelders Landschap een BUS-evaluatieverslag ingediend van de uitgevoerde bodemsanering van de bodemverontreiniging met asbest aan de Harderwijkerweg 1 te Arnhem (locatienr: 0457). </text:p>
            <text:p text:style-name="common-al"/>
            <text:p text:style-name="common-al">Op grond van het rapport en de bevindingen van de handhavers van de Omgevingsdienst Regio Arnhem (ODRA) stemmen wij, in de beschikking evaluatie, in met het resultaat van de sanering. </text:p>
            <text:p text:style-name="tussenkopcur">Bezwaar maken</text:p>
            <text:p text:style-name="common-al">Belanghebbenden kunnen tegen deze beschikking  bezwaar maken. </text:p>
            <text:p text:style-name="common-al">Zie toelichting 'bezwaarschrift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478681-0457.49.01.pdf" xlink:type="simple">http://geo1.arnhem.nl/hyperlink/bodem/inzage478681-0457.49.01.pdf</text:a>
          </text:p>
            <text:p text:style-name="common-al"/>
            <text:p text:style-name="common-al"/>
            <text:p text:style-name="common-al">bezwaarschrift:</text:p>
            <text:p text:style-name="common-al">
            <text:a xlink:href="http://www.arnhem.nl/actueel/Openbare_bekendmakingen/inzien_en_bezwaar_maken" xlink:type="simple">http://www.arnhem.nl/actueel/Openbare_bekendmakingen/inzien_en_bezwaar_maken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77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6811.712 447729.78</meta:user-defined>
    <meta:user-defined meta:name="DC.title">Beschikking evaluatie bodemsanering Harderwijkerweg 1  te Arnhem.</meta:user-defined>
    <meta:user-defined meta:name="OVERHEID.PostcodeHuisnummer/OVERHEIDop.postcodeHuisnummer">6816VA 1</meta:user-defined>
    <meta:user-defined meta:name="OVERHEIDop.straatnaam">Harderwijkerweg</meta:user-defined>
    <meta:user-defined meta:name="OVERHEIDop.woonplaats">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70</meta:user-defined>
    <meta:user-defined meta:name="OVERHEIDop.GmbID/DC.identifier">gmb-2020-162770</meta:user-defined>
    <meta:user-defined meta:name="OVERHEIDop.versieInformatie"/>
  </office:meta>
</office:document-meta>
</file>