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lunet 1 te Maastricht. Kennisgeving nieuwe aanvraag omgevingsvergunning, het betrekken van de 1e verdieping bij de bestaande fietsen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78WB</text:p>
            <text:p text:style-name="common-al">
            <text:span text:style-name="nadrukvet">Sphinxlunet 1 te Maastricht</text:span>
          </text:p>
            <text:p text:style-name="common-al">
            <text:span text:style-name="nadrukvet">het betrekken van de 1e verdieping bij de bestaande fietsenwinkel</text:span>
          </text:p>
            <text:p text:style-name="common-al"/>
            <text:p text:style-name="common-al">
            <text:span text:style-name="nadrukvet">Datum ontvangst aanvraag:</text:span> 24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76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6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6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34.76 317424.76</meta:user-defined>
    <meta:user-defined meta:name="DC.title">Sphinxlunet 1 te Maastricht. Kennisgeving nieuwe aanvraag omgevingsvergunning, het betrekken van de 1e verdieping bij de bestaande fietsenwinkel</meta:user-defined>
    <meta:user-defined meta:name="OVERHEID.PostcodeHuisnummer/OVERHEIDop.postcodeHuisnummer">6221JH 30</meta:user-defined>
    <meta:user-defined meta:name="OVERHEIDop.straatnaam">Sphinxlunet</meta:user-defined>
    <meta:user-defined meta:name="OVERHEIDop.woonplaats">Maastrich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65</meta:user-defined>
    <meta:user-defined meta:name="OVERHEIDop.GmbID/DC.identifier">gmb-2020-162765</meta:user-defined>
    <meta:user-defined meta:name="OVERHEIDop.versieInformatie"/>
  </office:meta>
</office:document-meta>
</file>