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Leijerweg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uni 2020 besloten om de beslistermijn voor de aanvraag met zaaknummer OV-2020-0316 voor een omgevingsvergunning op locatie De Leijerweg 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76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374.16 399684.16</meta:user-defined>
    <meta:user-defined meta:name="DC.title">Kennisgeving verlenging beslistermijn omgevingsvergunning De Leijerweg 9 te Sint-Oedenrode</meta:user-defined>
    <meta:user-defined meta:name="OVERHEID.PostcodeHuisnummer/OVERHEIDop.postcodeHuisnummer">5491TK 9</meta:user-defined>
    <meta:user-defined meta:name="OVERHEIDop.straatnaam">De Leijerweg</meta:user-defined>
    <meta:user-defined meta:name="OVERHEIDop.woonplaats">Sint-Oedenrod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62</meta:user-defined>
    <meta:user-defined meta:name="OVERHEIDop.GmbID/DC.identifier">gmb-2020-162762</meta:user-defined>
    <meta:user-defined meta:name="OVERHEIDop.versieInformatie"/>
  </office:meta>
</office:document-meta>
</file>