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herroepen weigeringsbesluit en verlenen omgevingsvergunning (reguliere procedure): het plaatsen van dakkapellen - Beresteynstraat 3,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7579</text:span>
          </text:p>
            <text:p text:style-name="common-al">Het eerdere weigeringsbesluit van 25 februari 2020 (publicatie nr. 61105) wordt herroepen. </text:p>
            <text:p text:style-name="common-al">Naar aanleiding van een hoorzitting is een aangepast plan ontvangen. </text:p>
            <text:p text:style-name="common-al">Er bestaat de bereidheid voor het aangepaste plan een omgevingsvergunning te verlenen.</text:p>
            <text:p text:style-name="common-al">Het besluit om de omgevingsvergunning te verlenen is naar de aanvrager verzonden op 8 juni 2020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text:a xlink:href="https://loket.rechtspraak.nl/" xlink:type="simple">https://loket.rechtspraak.nl/</text:a>.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275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5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5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488.356 460813.846</meta:user-defined>
    <meta:user-defined meta:name="DC.title">Gemeente Voorschoten – herroepen weigeringsbesluit en verlenen omgevingsvergunning (reguliere procedure): het plaatsen van dakkapellen - Beresteynstraat 3, Voorschoten</meta:user-defined>
    <meta:user-defined meta:name="OVERHEID.PostcodeHuisnummer/OVERHEIDop.postcodeHuisnummer">2251KC 3</meta:user-defined>
    <meta:user-defined meta:name="OVERHEIDop.straatnaam">Beresteynstraat</meta:user-defined>
    <meta:user-defined meta:name="OVERHEIDop.woonplaats">Voorschoten</meta:user-defined>
    <meta:user-defined meta:name="DCTERMS.W3CDTF/DCTERMS.available">2020-06-26</meta:user-defined>
    <meta:user-defined meta:name="DCTERMS.W3CDTF/OVERHEIDop.jaargang">2020</meta:user-defined>
    <meta:user-defined meta:name="OVERHEIDop.publicationIssue">162757</meta:user-defined>
    <meta:user-defined meta:name="OVERHEIDop.GmbID/DC.identifier">gmb-2020-162757</meta:user-defined>
    <meta:user-defined meta:name="OVERHEIDop.versieInformatie"/>
  </office:meta>
</office:document-meta>
</file>