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wijzigen van het monument, de gebruiksfunctie alsmede het uitbreiden aan de achterzijde en het plaatsen van dakkapellen - Voorstraat 38, Voo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859</text:p>
            <text:p text:style-name="common-al">De beslistermijn is met zes weken is verlengd tot en met 7 augustus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275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5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5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474.192 459934.201</meta:user-defined>
    <meta:user-defined meta:name="DC.title">Gemeente Voorschoten – verlengen beslistermijn aanvraag omgevingsvergunning: het wijzigen van het monument, de gebruiksfunctie alsmede het uitbreiden aan de achterzijde en het plaatsen van dakkapellen - Voorstraat 38, Voorschoten</meta:user-defined>
    <meta:user-defined meta:name="OVERHEID.PostcodeHuisnummer/OVERHEIDop.postcodeHuisnummer">2251BP 38</meta:user-defined>
    <meta:user-defined meta:name="OVERHEIDop.straatnaam">Voorstraat</meta:user-defined>
    <meta:user-defined meta:name="OVERHEIDop.woonplaats">Voorschot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52</meta:user-defined>
    <meta:user-defined meta:name="OVERHEIDop.GmbID/DC.identifier">gmb-2020-162752</meta:user-defined>
    <meta:user-defined meta:name="OVERHEIDop.versieInformatie"/>
  </office:meta>
</office:document-meta>
</file>