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27C in Ter Aar -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Langeraarseweg 27C in Ter Aar - zaaknummer W-2020-0143 -  omgevingsvergunning  voor het her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74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87 467471</meta:user-defined>
    <meta:user-defined meta:name="DC.title">Omgevingsvergunning verleend Langeraarseweg 27C in Ter Aar - het herbouwen van een woning</meta:user-defined>
    <meta:user-defined meta:name="OVERHEID.PostcodeHuisnummer/OVERHEIDop.postcodeHuisnummer">2461CD 27</meta:user-defined>
    <meta:user-defined meta:name="OVERHEIDop.straatnaam">Langeraarseweg</meta:user-defined>
    <meta:user-defined meta:name="OVERHEIDop.woonplaats">Ter Aar</meta:user-defined>
    <meta:user-defined meta:name="DCTERMS.W3CDTF/DCTERMS.available">2020-06-26</meta:user-defined>
    <meta:user-defined meta:name="DCTERMS.W3CDTF/OVERHEIDop.jaargang">2020</meta:user-defined>
    <meta:user-defined meta:name="OVERHEIDop.publicationIssue">162745</meta:user-defined>
    <meta:user-defined meta:name="OVERHEIDop.GmbID/DC.identifier">gmb-2020-162745</meta:user-defined>
    <meta:user-defined meta:name="OVERHEIDop.versieInformatie"/>
  </office:meta>
</office:document-meta>
</file>