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230, het realiseren van een salon aan De Giervalk 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jun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74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salon De Giervalk 15</meta:user-defined>
    <dc:language>nl</dc:language>
    <meta:user-defined meta:name="OVERHEID.EPSG28992/DC.spatial">239844.00019789 483875.000458641</meta:user-defined>
    <meta:user-defined meta:name="DC.title">Ingediende aanvraag omgevingsvergunning, Z/20/115230, het realiseren van een salon aan De Giervalk 15 te Almelo</meta:user-defined>
    <meta:user-defined meta:name="OVERHEID.PostcodeHuisnummer/OVERHEIDop.postcodeHuisnummer">7609DX 15</meta:user-defined>
    <meta:user-defined meta:name="OVERHEIDop.straatnaam">De Giervalk</meta:user-defined>
    <meta:user-defined meta:name="OVERHEIDop.woonplaats">Alme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42</meta:user-defined>
    <meta:user-defined meta:name="OVERHEIDop.GmbID/DC.identifier">gmb-2020-162742</meta:user-defined>
    <meta:user-defined meta:name="OVERHEIDop.versieInformatie"/>
  </office:meta>
</office:document-meta>
</file>