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tijdelijke aanleggen van een weilanddepot voor het   bergen van  baggerspecie (periode van 3 jaar) - Heideweg, Perceel:WDB01 X 01569   G  0000, 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tijdelijke aanleggen van een weilanddepot voor het   bergen van baggerspecie (periode van 3 jaar), Heideweg, Perceel:WDB01 X 01569   G 0000, in Waardenburg (10-1-2020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27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3839</meta:user-defined>
    <dc:language>nl</dc:language>
    <meta:user-defined meta:name="OVERHEID.EPSG28992/DC.spatial">147787 432596</meta:user-defined>
    <meta:user-defined meta:name="DC.title">Gemeente West Betuwe - aanvraag omgevingsvergunning - tijdelijke aanleggen van een weilanddepot voor het   bergen van  baggerspecie (periode van 3 jaar) - Heideweg, Perceel:WDB01 X 01569   G  0000,  Waardenburg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274</meta:user-defined>
    <meta:user-defined meta:name="OVERHEIDop.GmbID/DC.identifier">gmb-2020-16274</meta:user-defined>
    <meta:user-defined meta:name="OVERHEIDop.versieInformatie"/>
  </office:meta>
</office:document-meta>
</file>