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kappen van 22 bomen - Meikampgraaf, Zeiving,   Katijfweg, Slimweistraat, Nieuwstraat, in Geldermalsen, Haaften, Hellouw,  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kappen van 22 bomen, Meikampgraaf, Zeiving,   Katijfweg, Slimweistraat, Nieuwstraat, in Geldermalsen, Haaften, Hellouw,   Tuil (8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7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3715</meta:user-defined>
    <dc:language>nl</dc:language>
    <meta:user-defined meta:name="OVERHEID.EPSG28992/DC.spatial">147787 432596</meta:user-defined>
    <meta:user-defined meta:name="DC.title">Gemeente West Betuwe - aanvraag omgevingsvergunning -  kappen van 22 bomen - Meikampgraaf, Zeiving,   Katijfweg, Slimweistraat, Nieuwstraat, in Geldermalsen, Haaften, Hellouw,   Tuil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73</meta:user-defined>
    <meta:user-defined meta:name="OVERHEIDop.GmbID/DC.identifier">gmb-2020-16273</meta:user-defined>
    <meta:user-defined meta:name="OVERHEIDop.versieInformatie"/>
  </office:meta>
</office:document-meta>
</file>