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opweg 31 en Henry Woodstraat 62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0 een besluit genomen op de aanvraag met zaaknummer O-2020-0204 voor een omgevingsvergunning voor het hebben van afhaalpunt Buurderij en het hiervoor handelen in strijd met regels ruimtelijke ordening (Scouting gebouw tijdelijk en Kulturhus Hasselo) op locatie Topweg 31 en Henry Woodstraat 62 in Hengelo. De vergunning is toegek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ien en bezwaar</text:span>
          </text:p>
            <text:p text:style-name="last-al">U kunt de desbetreffende stukken gedurende zes weken op afspraak inzien bij de afdeling Ruimte en Bouwen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2727</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727</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727</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552 479048</meta:user-defined>
    <meta:user-defined meta:name="OVERHEID.EPSG28992/DC.spatial">253378.8 478433.71</meta:user-defined>
    <meta:user-defined meta:name="DC.title">Kennisgeving besluit op aanvraag omgevingsvergunning Topweg 31 en Henry Woodstraat 62 in Hengelo</meta:user-defined>
    <meta:user-defined meta:name="OVERHEID.PostcodeHuisnummer/OVERHEIDop.postcodeHuisnummer">7559PG 31</meta:user-defined>
    <meta:user-defined meta:name="OVERHEID.PostcodeHuisnummer/OVERHEIDop.postcodeHuisnummer">7558CP 60</meta:user-defined>
    <meta:user-defined meta:name="OVERHEIDop.straatnaam">Topweg</meta:user-defined>
    <meta:user-defined meta:name="OVERHEIDop.straatnaam">Henry Woodstraat</meta:user-defined>
    <meta:user-defined meta:name="OVERHEIDop.woonplaats">Hengelo</meta:user-defined>
    <meta:user-defined meta:name="OVERHEIDop.woonplaats">Hengelo</meta:user-defined>
    <meta:user-defined meta:name="DCTERMS.W3CDTF/DCTERMS.available">2020-06-30</meta:user-defined>
    <meta:user-defined meta:name="DCTERMS.W3CDTF/OVERHEIDop.jaargang">2020</meta:user-defined>
    <meta:user-defined meta:name="OVERHEIDop.publicationIssue">162727</meta:user-defined>
    <meta:user-defined meta:name="OVERHEIDop.GmbID/DC.identifier">gmb-2020-162727</meta:user-defined>
    <meta:user-defined meta:name="OVERHEIDop.versieInformatie"/>
  </office:meta>
</office:document-meta>
</file>