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style:style style:family="table-column" style:parent-style-name="colspec" style:name="id1-3-2-2-1-5-4-1-1">
      <style:table-column-properties style:rel-column-width="27*"/>
    </style:style>
    <style:style style:family="table-column" style:parent-style-name="colspec" style:name="id1-3-2-2-1-5-4-1-2">
      <style:table-column-properties style:rel-column-width="63*"/>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13-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bullet style:num-suffix="" text:bullet-char="​" text:level="1">
        <style:list-level-properties text:min-label-width="10mm"/>
      </text:list-level-style-bullet>
    </text:list-style>
    <text:list-style style:name="id1-3-2-2-6-3-5-3">
      <text:list-level-style-bullet style:num-suffix="" text:bullet-char="​" text:level="1">
        <style:list-level-properties text:min-label-width="10mm"/>
      </text:list-level-style-bullet>
    </text:list-style>
    <text:list-style style:name="id1-3-2-2-6-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5">
      <text:list-level-style-bullet style:num-suffix="" text:bullet-char="​" text:level="1">
        <style:list-level-properties text:min-label-width="10mm"/>
      </text:list-level-style-bullet>
    </text:list-style>
    <text:list-style style:name="id1-3-2-2-6-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7">
      <text:list-level-style-bullet style:num-suffix=""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3-1-1">
      <style:table-column-properties style:rel-column-width="47*"/>
    </style:style>
    <style:style style:family="table-column" style:parent-style-name="colspec" style:name="id1-3-2-2-6-9-3-1-2">
      <style:table-column-properties style:rel-column-width="47*"/>
    </style: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3">
      <text:list-level-style-bullet text:bullet-char="•" text:level="1">
        <style:list-level-properties text:min-label-width="10mm"/>
      </text:list-level-style-bullet>
    </text:list-style>
    <text:list-style style:name="id1-3-2-2-6-11-13-1">
      <text:list-level-style-bullet text:bullet-char="•" text:level="1">
        <style:list-level-properties text:min-label-width="10mm"/>
      </text:list-level-style-bullet>
    </text:list-style>
    <text:list-style style:name="id1-3-2-2-6-11-13-2">
      <text:list-level-style-bullet style:num-suffix="" text:bullet-char="​" text:level="1">
        <style:list-level-properties text:min-label-width="10mm"/>
      </text:list-level-style-bullet>
    </text:list-style>
    <text:list-style style:name="id1-3-2-2-6-11-13-3">
      <text:list-level-style-bullet text:bullet-char="•" text:level="1">
        <style:list-level-properties text:min-label-width="10mm"/>
      </text:list-level-style-bullet>
    </text:list-style>
    <text:list-style style:name="id1-3-2-2-6-11-13-4">
      <text:list-level-style-bullet style:num-suffix="" text:bullet-char="​" text:level="1">
        <style:list-level-properties text:min-label-width="10mm"/>
      </text:list-level-style-bullet>
    </text:list-style>
    <text:list-style style:name="id1-3-2-2-6-11-13-5">
      <text:list-level-style-bullet text:bullet-char="•" text:level="1">
        <style:list-level-properties text:min-label-width="10mm"/>
      </text:list-level-style-bullet>
    </text:list-style>
    <text:list-style style:name="id1-3-2-2-6-11-13-6">
      <text:list-level-style-bullet style:num-suffix=""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4-1">
      <text:list-level-style-bullet text:bullet-char="•" text:level="1">
        <style:list-level-properties text:min-label-width="10mm"/>
      </text:list-level-style-bullet>
    </text:list-style>
    <text:list-style style:name="id1-3-2-2-6-13-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10">
      <text:list-level-style-bullet text:bullet-char="•" text:level="1">
        <style:list-level-properties text:min-label-width="10mm"/>
      </text:list-level-style-bullet>
    </text:list-style>
    <text:list-style style:name="id1-3-2-2-6-15-10-1">
      <text:list-level-style-bullet text:bullet-char="•" text:level="1">
        <style:list-level-properties text:min-label-width="10mm"/>
      </text:list-level-style-bullet>
    </text:list-style>
    <text:list-style style:name="id1-3-2-2-6-15-10-2">
      <text:list-level-style-bullet text:bullet-char="•" text:level="1">
        <style:list-level-properties text:min-label-width="10mm"/>
      </text:list-level-style-bullet>
    </text:list-style>
    <style:style style:family="table-column" style:parent-style-name="colspec" style:name="id1-3-2-2-6-15-17-1-1">
      <style:table-column-properties style:rel-column-width="47*"/>
    </style:style>
    <style:style style:family="table-column" style:parent-style-name="colspec" style:name="id1-3-2-2-6-15-17-1-2">
      <style:table-column-properties style:rel-column-width="47*"/>
    </style:style>
    <text:list-style style:name="id1-3-2-2-6-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32">
      <text:list-level-style-bullet text:bullet-char="•" text:level="1">
        <style:list-level-properties text:min-label-width="10mm"/>
      </text:list-level-style-bullet>
    </text:list-style>
    <text:list-style style:name="id1-3-2-2-6-15-32-1">
      <text:list-level-style-bullet text:bullet-char="•" text:level="1">
        <style:list-level-properties text:min-label-width="10mm"/>
      </text:list-level-style-bullet>
    </text:list-style>
    <text:list-style style:name="id1-3-2-2-6-15-32-2">
      <text:list-level-style-bullet text:bullet-char="•" text:level="1">
        <style:list-level-properties text:min-label-width="10mm"/>
      </text:list-level-style-bullet>
    </text:list-style>
    <text:list-style style:name="id1-3-2-2-6-15-32-2-3">
      <text:list-level-style-bullet text:bullet-char="•" text:level="1">
        <style:list-level-properties text:min-label-width="10mm"/>
      </text:list-level-style-bullet>
    </text:list-style>
    <text:list-style style:name="id1-3-2-2-6-15-32-2-3-1">
      <text:list-level-style-bullet text:bullet-char="•" text:level="1">
        <style:list-level-properties text:min-label-width="10mm"/>
      </text:list-level-style-bullet>
    </text:list-style>
    <text:list-style style:name="id1-3-2-2-6-15-32-2-3-2">
      <text:list-level-style-bullet text:bullet-char="•" text:level="1">
        <style:list-level-properties text:min-label-width="10mm"/>
      </text:list-level-style-bullet>
    </text:list-style>
    <text:list-style style:name="id1-3-2-2-6-15-32-2-3-3">
      <text:list-level-style-bullet text:bullet-char="•" text:level="1">
        <style:list-level-properties text:min-label-width="10mm"/>
      </text:list-level-style-bullet>
    </text:list-style>
    <text:list-style style:name="id1-3-2-2-6-15-32-2-3-4">
      <text:list-level-style-bullet text:bullet-char="•" text:level="1">
        <style:list-level-properties text:min-label-width="10mm"/>
      </text:list-level-style-bullet>
    </text:list-style>
    <text:list-style style:name="id1-3-2-2-6-15-32-3">
      <text:list-level-style-bullet style:num-suffix="" text:bullet-char="​" text:level="1">
        <style:list-level-properties text:min-label-width="10mm"/>
      </text:list-level-style-bullet>
    </text:list-style>
    <text:list-style style:name="id1-3-2-2-6-15-36">
      <text:list-level-style-bullet text:bullet-char="•" text:level="1">
        <style:list-level-properties text:min-label-width="10mm"/>
      </text:list-level-style-bullet>
    </text:list-style>
    <text:list-style style:name="id1-3-2-2-6-15-36-1">
      <text:list-level-style-bullet text:bullet-char="•" text:level="1">
        <style:list-level-properties text:min-label-width="10mm"/>
      </text:list-level-style-bullet>
    </text:list-style>
    <style:style style:family="table-column" style:parent-style-name="colspec" style:name="id1-3-2-4-7-1-1">
      <style:table-column-properties style:rel-column-width="38*"/>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38*"/>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36*"/>
    </style:style>
    <style:style style:family="table-column" style:parent-style-name="colspec" style:name="id1-3-2-4-11-1-2">
      <style:table-column-properties style:rel-column-width="20*"/>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7*"/>
    </style:style>
    <style:style style:family="table-column" style:parent-style-name="colspec" style:name="id1-3-2-4-14-1-1">
      <style:table-column-properties style:rel-column-width="37*"/>
    </style:style>
    <style:style style:family="table-column" style:parent-style-name="colspec" style:name="id1-3-2-4-14-1-2">
      <style:table-column-properties style:rel-column-width="21*"/>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15*"/>
    </style:style>
    <style:style style:family="table-column" style:parent-style-name="colspec" style:name="id1-3-2-4-16-1-1">
      <style:table-column-properties style:rel-column-width="38*"/>
    </style:style>
    <style:style style:family="table-column" style:parent-style-name="colspec" style:name="id1-3-2-4-16-1-2">
      <style:table-column-properties style:rel-column-width="2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5*"/>
    </style:style>
    <style:style style:family="table-column" style:parent-style-name="colspec" style:name="id1-3-2-4-18-1-1">
      <style:table-column-properties style:rel-column-width="38*"/>
    </style:style>
    <style:style style:family="table-column" style:parent-style-name="colspec" style:name="id1-3-2-4-18-1-2">
      <style:table-column-properties style:rel-column-width="21*"/>
    </style:style>
    <style:style style:family="table-column" style:parent-style-name="colspec" style:name="id1-3-2-4-18-1-3">
      <style:table-column-properties style:rel-column-width="12*"/>
    </style:style>
    <style:style style:family="table-column" style:parent-style-name="colspec" style:name="id1-3-2-4-18-1-4">
      <style:table-column-properties style:rel-column-width="15*"/>
    </style:style>
    <style:style style:family="table-column" style:parent-style-name="colspec" style:name="id1-3-2-4-21-1-1">
      <style:table-column-properties style:rel-column-width="38*"/>
    </style:style>
    <style:style style:family="table-column" style:parent-style-name="colspec" style:name="id1-3-2-4-21-1-2">
      <style:table-column-properties style:rel-column-width="21*"/>
    </style:style>
    <style:style style:family="table-column" style:parent-style-name="colspec" style:name="id1-3-2-4-21-1-3">
      <style:table-column-properties style:rel-column-width="12*"/>
    </style:style>
    <style:style style:family="table-column" style:parent-style-name="colspec" style:name="id1-3-2-4-21-1-4">
      <style:table-column-properties style:rel-column-width="15*"/>
    </style:style>
    <style:style style:family="table-column" style:parent-style-name="colspec" style:name="id1-3-2-4-23-1-1">
      <style:table-column-properties style:rel-column-width="38*"/>
    </style:style>
    <style:style style:family="table-column" style:parent-style-name="colspec" style:name="id1-3-2-4-23-1-2">
      <style:table-column-properties style:rel-column-width="21*"/>
    </style:style>
    <style:style style:family="table-column" style:parent-style-name="colspec" style:name="id1-3-2-4-23-1-3">
      <style:table-column-properties style:rel-column-width="13*"/>
    </style:style>
    <style:style style:family="table-column" style:parent-style-name="colspec" style:name="id1-3-2-4-23-1-4">
      <style:table-column-properties style:rel-column-width="15*"/>
    </style:style>
    <style:style style:family="table-column" style:parent-style-name="colspec" style:name="id1-3-2-4-25-1-1">
      <style:table-column-properties style:rel-column-width="38*"/>
    </style:style>
    <style:style style:family="table-column" style:parent-style-name="colspec" style:name="id1-3-2-4-25-1-2">
      <style:table-column-properties style:rel-column-width="21*"/>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5*"/>
    </style:style>
    <style:style style:family="table-column" style:parent-style-name="colspec" style:name="id1-3-2-4-27-1-1">
      <style:table-column-properties style:rel-column-width="38*"/>
    </style:style>
    <style:style style:family="table-column" style:parent-style-name="colspec" style:name="id1-3-2-4-27-1-2">
      <style:table-column-properties style:rel-column-width="21*"/>
    </style:style>
    <style:style style:family="table-column" style:parent-style-name="colspec" style:name="id1-3-2-4-27-1-3">
      <style:table-column-properties style:rel-column-width="12*"/>
    </style:style>
    <style:style style:family="table-column" style:parent-style-name="colspec" style:name="id1-3-2-4-27-1-4">
      <style:table-column-properties style:rel-column-width="15*"/>
    </style:style>
    <style:style style:family="table-column" style:parent-style-name="colspec" style:name="id1-3-2-4-29-1-1">
      <style:table-column-properties style:rel-column-width="38*"/>
    </style:style>
    <style:style style:family="table-column" style:parent-style-name="colspec" style:name="id1-3-2-4-29-1-2">
      <style:table-column-properties style:rel-column-width="20*"/>
    </style:style>
    <style:style style:family="table-column" style:parent-style-name="colspec" style:name="id1-3-2-4-29-1-3">
      <style:table-column-properties style:rel-column-width="13*"/>
    </style:style>
    <style:style style:family="table-column" style:parent-style-name="colspec" style:name="id1-3-2-4-29-1-4">
      <style:table-column-properties style:rel-column-width="15*"/>
    </style:style>
    <style:style style:family="table-column" style:parent-style-name="colspec" style:name="id1-3-2-4-31-1-1">
      <style:table-column-properties style:rel-column-width="38*"/>
    </style:style>
    <style:style style:family="table-column" style:parent-style-name="colspec" style:name="id1-3-2-4-31-1-2">
      <style:table-column-properties style:rel-column-width="21*"/>
    </style:style>
    <style:style style:family="table-column" style:parent-style-name="colspec" style:name="id1-3-2-4-31-1-3">
      <style:table-column-properties style:rel-column-width="12*"/>
    </style:style>
    <style:style style:family="table-column" style:parent-style-name="colspec" style:name="id1-3-2-4-31-1-4">
      <style:table-column-properties style:rel-column-width="15*"/>
    </style:style>
    <style:style style:family="table-column" style:parent-style-name="colspec" style:name="id1-3-2-4-34-1-1">
      <style:table-column-properties style:rel-column-width="38*"/>
    </style:style>
    <style:style style:family="table-column" style:parent-style-name="colspec" style:name="id1-3-2-4-34-1-2">
      <style:table-column-properties style:rel-column-width="21*"/>
    </style:style>
    <style:style style:family="table-column" style:parent-style-name="colspec" style:name="id1-3-2-4-34-1-3">
      <style:table-column-properties style:rel-column-width="13*"/>
    </style:style>
    <style:style style:family="table-column" style:parent-style-name="colspec" style:name="id1-3-2-4-34-1-4">
      <style:table-column-properties style:rel-column-width="15*"/>
    </style:style>
    <style:style style:family="table-column" style:parent-style-name="colspec" style:name="id1-3-2-4-36-1-1">
      <style:table-column-properties style:rel-column-width="38*"/>
    </style:style>
    <style:style style:family="table-column" style:parent-style-name="colspec" style:name="id1-3-2-4-36-1-2">
      <style:table-column-properties style:rel-column-width="20*"/>
    </style:style>
    <style:style style:family="table-column" style:parent-style-name="colspec" style:name="id1-3-2-4-36-1-3">
      <style:table-column-properties style:rel-column-width="13*"/>
    </style:style>
    <style:style style:family="table-column" style:parent-style-name="colspec" style:name="id1-3-2-4-36-1-4">
      <style:table-column-properties style:rel-column-width="15*"/>
    </style:style>
    <style:style style:family="table-column" style:parent-style-name="colspec" style:name="id1-3-2-4-39-1-1">
      <style:table-column-properties style:rel-column-width="38*"/>
    </style:style>
    <style:style style:family="table-column" style:parent-style-name="colspec" style:name="id1-3-2-4-39-1-2">
      <style:table-column-properties style:rel-column-width="20*"/>
    </style:style>
    <style:style style:family="table-column" style:parent-style-name="colspec" style:name="id1-3-2-4-39-1-3">
      <style:table-column-properties style:rel-column-width="13*"/>
    </style:style>
    <style:style style:family="table-column" style:parent-style-name="colspec" style:name="id1-3-2-4-39-1-4">
      <style:table-column-properties style:rel-column-width="15*"/>
    </style:style>
    <style:style style:family="table-column" style:parent-style-name="colspec" style:name="id1-3-2-4-41-1-1">
      <style:table-column-properties style:rel-column-width="38*"/>
    </style:style>
    <style:style style:family="table-column" style:parent-style-name="colspec" style:name="id1-3-2-4-41-1-2">
      <style:table-column-properties style:rel-column-width="21*"/>
    </style:style>
    <style:style style:family="table-column" style:parent-style-name="colspec" style:name="id1-3-2-4-41-1-3">
      <style:table-column-properties style:rel-column-width="13*"/>
    </style:style>
    <style:style style:family="table-column" style:parent-style-name="colspec" style:name="id1-3-2-4-41-1-4">
      <style:table-column-properties style:rel-column-width="15*"/>
    </style:style>
    <style:style style:family="table-column" style:parent-style-name="colspec" style:name="id1-3-2-4-43-1-1">
      <style:table-column-properties style:rel-column-width="38*"/>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3*"/>
    </style:style>
    <style:style style:family="table-column" style:parent-style-name="colspec" style:name="id1-3-2-4-43-1-4">
      <style:table-column-properties style:rel-column-width="15*"/>
    </style:style>
    <style:style style:family="table-column" style:parent-style-name="colspec" style:name="id1-3-2-4-45-1-1">
      <style:table-column-properties style:rel-column-width="38*"/>
    </style:style>
    <style:style style:family="table-column" style:parent-style-name="colspec" style:name="id1-3-2-4-45-1-2">
      <style:table-column-properties style:rel-column-width="21*"/>
    </style:style>
    <style:style style:family="table-column" style:parent-style-name="colspec" style:name="id1-3-2-4-45-1-3">
      <style:table-column-properties style:rel-column-width="13*"/>
    </style:style>
    <style:style style:family="table-column" style:parent-style-name="colspec" style:name="id1-3-2-4-45-1-4">
      <style:table-column-properties style:rel-column-width="15*"/>
    </style:style>
    <style:style style:family="table-column" style:parent-style-name="colspec" style:name="id1-3-2-4-48-1-1">
      <style:table-column-properties style:rel-column-width="38*"/>
    </style:style>
    <style:style style:family="table-column" style:parent-style-name="colspec" style:name="id1-3-2-4-48-1-2">
      <style:table-column-properties style:rel-column-width="22*"/>
    </style:style>
    <style:style style:family="table-column" style:parent-style-name="colspec" style:name="id1-3-2-4-48-1-3">
      <style:table-column-properties style:rel-column-width="12*"/>
    </style:style>
    <style:style style:family="table-column" style:parent-style-name="colspec" style:name="id1-3-2-4-48-1-4">
      <style:table-column-properties style:rel-column-width="15*"/>
    </style:style>
    <style:style style:family="table-column" style:parent-style-name="colspec" style:name="id1-3-2-4-53-1-1">
      <style:table-column-properties style:rel-column-width="38*"/>
    </style:style>
    <style:style style:family="table-column" style:parent-style-name="colspec" style:name="id1-3-2-4-53-1-2">
      <style:table-column-properties style:rel-column-width="21*"/>
    </style:style>
    <style:style style:family="table-column" style:parent-style-name="colspec" style:name="id1-3-2-4-53-1-3">
      <style:table-column-properties style:rel-column-width="12*"/>
    </style:style>
    <style:style style:family="table-column" style:parent-style-name="colspec" style:name="id1-3-2-4-53-1-4">
      <style:table-column-properties style:rel-column-width="15*"/>
    </style:style>
    <style:style style:family="table-column" style:parent-style-name="colspec" style:name="id1-3-2-4-55-1-1">
      <style:table-column-properties style:rel-column-width="38*"/>
    </style:style>
    <style:style style:family="table-column" style:parent-style-name="colspec" style:name="id1-3-2-4-55-1-2">
      <style:table-column-properties style:rel-column-width="21*"/>
    </style:style>
    <style:style style:family="table-column" style:parent-style-name="colspec" style:name="id1-3-2-4-55-1-3">
      <style:table-column-properties style:rel-column-width="12*"/>
    </style:style>
    <style:style style:family="table-column" style:parent-style-name="colspec" style:name="id1-3-2-4-55-1-4">
      <style:table-column-properties style:rel-column-width="15*"/>
    </style:style>
    <style:style style:family="table-column" style:parent-style-name="colspec" style:name="id1-3-2-4-57-1-1">
      <style:table-column-properties style:rel-column-width="37*"/>
    </style:style>
    <style:style style:family="table-column" style:parent-style-name="colspec" style:name="id1-3-2-4-57-1-2">
      <style:table-column-properties style:rel-column-width="20*"/>
    </style:style>
    <style:style style:family="table-column" style:parent-style-name="colspec" style:name="id1-3-2-4-57-1-3">
      <style:table-column-properties style:rel-column-width="13*"/>
    </style:style>
    <style:style style:family="table-column" style:parent-style-name="colspec" style:name="id1-3-2-4-57-1-4">
      <style:table-column-properties style:rel-column-width="17*"/>
    </style:style>
    <style:style style:family="table-column" style:parent-style-name="colspec" style:name="id1-3-2-4-60-1-1">
      <style:table-column-properties style:rel-column-width="37*"/>
    </style:style>
    <style:style style:family="table-column" style:parent-style-name="colspec" style:name="id1-3-2-4-60-1-2">
      <style:table-column-properties style:rel-column-width="21*"/>
    </style:style>
    <style:style style:family="table-column" style:parent-style-name="colspec" style:name="id1-3-2-4-60-1-3">
      <style:table-column-properties style:rel-column-width="13*"/>
    </style:style>
    <style:style style:family="table-column" style:parent-style-name="colspec" style:name="id1-3-2-4-60-1-4">
      <style:table-column-properties style:rel-column-width="15*"/>
    </style:style>
    <style:style style:family="table-column" style:parent-style-name="colspec" style:name="id1-3-2-4-62-1-1">
      <style:table-column-properties style:rel-column-width="38*"/>
    </style:style>
    <style:style style:family="table-column" style:parent-style-name="colspec" style:name="id1-3-2-4-62-1-2">
      <style:table-column-properties style:rel-column-width="21*"/>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5*"/>
    </style:style>
    <style:style style:family="table-column" style:parent-style-name="colspec" style:name="id1-3-2-4-65-1-1">
      <style:table-column-properties style:rel-column-width="38*"/>
    </style:style>
    <style:style style:family="table-column" style:parent-style-name="colspec" style:name="id1-3-2-4-65-1-2">
      <style:table-column-properties style:rel-column-width="21*"/>
    </style:style>
    <style:style style:family="table-column" style:parent-style-name="colspec" style:name="id1-3-2-4-65-1-3">
      <style:table-column-properties style:rel-column-width="12*"/>
    </style:style>
    <style:style style:family="table-column" style:parent-style-name="colspec" style:name="id1-3-2-4-65-1-4">
      <style:table-column-properties style:rel-column-width="15*"/>
    </style:style>
    <style:style style:family="table-column" style:parent-style-name="colspec" style:name="id1-3-2-4-67-1-1">
      <style:table-column-properties style:rel-column-width="38*"/>
    </style:style>
    <style:style style:family="table-column" style:parent-style-name="colspec" style:name="id1-3-2-4-67-1-2">
      <style:table-column-properties style:rel-column-width="21*"/>
    </style:style>
    <style:style style:family="table-column" style:parent-style-name="colspec" style:name="id1-3-2-4-67-1-3">
      <style:table-column-properties style:rel-column-width="12*"/>
    </style:style>
    <style:style style:family="table-column" style:parent-style-name="colspec" style:name="id1-3-2-4-67-1-4">
      <style:table-column-properties style:rel-column-width="15*"/>
    </style:style>
    <style:style style:family="table-column" style:parent-style-name="colspec" style:name="id1-3-2-4-69-1-1">
      <style:table-column-properties style:rel-column-width="38*"/>
    </style:style>
    <style:style style:family="table-column" style:parent-style-name="colspec" style:name="id1-3-2-4-69-1-2">
      <style:table-column-properties style:rel-column-width="21*"/>
    </style:style>
    <style:style style:family="table-column" style:parent-style-name="colspec" style:name="id1-3-2-4-69-1-3">
      <style:table-column-properties style:rel-column-width="12*"/>
    </style:style>
    <style:style style:family="table-column" style:parent-style-name="colspec" style:name="id1-3-2-4-69-1-4">
      <style:table-column-properties style:rel-column-width="15*"/>
    </style:style>
    <style:style style:family="table-column" style:parent-style-name="colspec" style:name="id1-3-2-4-72-1-1">
      <style:table-column-properties style:rel-column-width="38*"/>
    </style:style>
    <style:style style:family="table-column" style:parent-style-name="colspec" style:name="id1-3-2-4-72-1-2">
      <style:table-column-properties style:rel-column-width="20*"/>
    </style:style>
    <style:style style:family="table-column" style:parent-style-name="colspec" style:name="id1-3-2-4-72-1-3">
      <style:table-column-properties style:rel-column-width="13*"/>
    </style:style>
    <style:style style:family="table-column" style:parent-style-name="colspec" style:name="id1-3-2-4-72-1-4">
      <style:table-column-properties style:rel-column-width="15*"/>
    </style:style>
    <style:style style:family="table-column" style:parent-style-name="colspec" style:name="id1-3-2-4-74-1-1">
      <style:table-column-properties style:rel-column-width="38*"/>
    </style:style>
    <style:style style:family="table-column" style:parent-style-name="colspec" style:name="id1-3-2-4-74-1-2">
      <style:table-column-properties style:rel-column-width="21*"/>
    </style:style>
    <style:style style:family="table-column" style:parent-style-name="colspec" style:name="id1-3-2-4-74-1-3">
      <style:table-column-properties style:rel-column-width="12*"/>
    </style:style>
    <style:style style:family="table-column" style:parent-style-name="colspec" style:name="id1-3-2-4-74-1-4">
      <style:table-column-properties style:rel-column-width="15*"/>
    </style:style>
    <style:style style:family="table-column" style:parent-style-name="colspec" style:name="id1-3-2-4-77-1-1">
      <style:table-column-properties style:rel-column-width="38*"/>
    </style:style>
    <style:style style:family="table-column" style:parent-style-name="colspec" style:name="id1-3-2-4-77-1-2">
      <style:table-column-properties style:rel-column-width="20*"/>
    </style:style>
    <style:style style:family="table-column" style:parent-style-name="colspec" style:name="id1-3-2-4-77-1-3">
      <style:table-column-properties style:rel-column-width="13*"/>
    </style:style>
    <style:style style:family="table-column" style:parent-style-name="colspec" style:name="id1-3-2-4-77-1-4">
      <style:table-column-properties style:rel-column-width="15*"/>
    </style:style>
    <text:list-style style:name="id1-3-2-4-77-1-5-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1-5-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9-1-1">
      <style:table-column-properties style:rel-column-width="38*"/>
    </style:style>
    <style:style style:family="table-column" style:parent-style-name="colspec" style:name="id1-3-2-4-79-1-2">
      <style:table-column-properties style:rel-column-width="20*"/>
    </style:style>
    <style:style style:family="table-column" style:parent-style-name="colspec" style:name="id1-3-2-4-79-1-3">
      <style:table-column-properties style:rel-column-width="13*"/>
    </style:style>
    <style:style style:family="table-column" style:parent-style-name="colspec" style:name="id1-3-2-4-79-1-4">
      <style:table-column-properties style:rel-column-width="15*"/>
    </style:style>
    <style:style style:family="table-column" style:parent-style-name="colspec" style:name="id1-3-2-4-81-1-1">
      <style:table-column-properties style:rel-column-width="38*"/>
    </style:style>
    <style:style style:family="table-column" style:parent-style-name="colspec" style:name="id1-3-2-4-81-1-2">
      <style:table-column-properties style:rel-column-width="20*"/>
    </style:style>
    <style:style style:family="table-column" style:parent-style-name="colspec" style:name="id1-3-2-4-81-1-3">
      <style:table-column-properties style:rel-column-width="13*"/>
    </style:style>
    <style:style style:family="table-column" style:parent-style-name="colspec" style:name="id1-3-2-4-81-1-4">
      <style:table-column-properties style:rel-column-width="15*"/>
    </style:style>
    <style:style style:family="table-column" style:parent-style-name="colspec" style:name="id1-3-2-4-84-1-1">
      <style:table-column-properties style:rel-column-width="38*"/>
    </style:style>
    <style:style style:family="table-column" style:parent-style-name="colspec" style:name="id1-3-2-4-84-1-2">
      <style:table-column-properties style:rel-column-width="21*"/>
    </style:style>
    <style:style style:family="table-column" style:parent-style-name="colspec" style:name="id1-3-2-4-84-1-3">
      <style:table-column-properties style:rel-column-width="13*"/>
    </style:style>
    <style:style style:family="table-column" style:parent-style-name="colspec" style:name="id1-3-2-4-84-1-4">
      <style:table-column-properties style:rel-column-width="15*"/>
    </style:style>
    <style:style style:family="table-column" style:parent-style-name="colspec" style:name="id1-3-2-4-86-1-1">
      <style:table-column-properties style:rel-column-width="38*"/>
    </style:style>
    <style:style style:family="table-column" style:parent-style-name="colspec" style:name="id1-3-2-4-86-1-2">
      <style:table-column-properties style:rel-column-width="21*"/>
    </style:style>
    <style:style style:family="table-column" style:parent-style-name="colspec" style:name="id1-3-2-4-86-1-3">
      <style:table-column-properties style:rel-column-width="13*"/>
    </style:style>
    <style:style style:family="table-column" style:parent-style-name="colspec" style:name="id1-3-2-4-86-1-4">
      <style:table-column-properties style:rel-column-width="15*"/>
    </style:style>
    <style:style style:family="table-column" style:parent-style-name="colspec" style:name="id1-3-2-4-88-1-1">
      <style:table-column-properties style:rel-column-width="38*"/>
    </style:style>
    <style:style style:family="table-column" style:parent-style-name="colspec" style:name="id1-3-2-4-88-1-2">
      <style:table-column-properties style:rel-column-width="21*"/>
    </style:style>
    <style:style style:family="table-column" style:parent-style-name="colspec" style:name="id1-3-2-4-88-1-3">
      <style:table-column-properties style:rel-column-width="13*"/>
    </style:style>
    <style:style style:family="table-column" style:parent-style-name="colspec" style:name="id1-3-2-4-88-1-4">
      <style:table-column-properties style:rel-column-width="15*"/>
    </style:style>
    <style:style style:family="table-column" style:parent-style-name="colspec" style:name="id1-3-2-4-91-1-1">
      <style:table-column-properties style:rel-column-width="38*"/>
    </style:style>
    <style:style style:family="table-column" style:parent-style-name="colspec" style:name="id1-3-2-4-91-1-2">
      <style:table-column-properties style:rel-column-width="20*"/>
    </style:style>
    <style:style style:family="table-column" style:parent-style-name="colspec" style:name="id1-3-2-4-91-1-3">
      <style:table-column-properties style:rel-column-width="13*"/>
    </style:style>
    <style:style style:family="table-column" style:parent-style-name="colspec" style:name="id1-3-2-4-91-1-4">
      <style:table-column-properties style:rel-column-width="16*"/>
    </style:style>
    <style:style style:family="table-column" style:parent-style-name="colspec" style:name="id1-3-2-4-94-1-1">
      <style:table-column-properties style:rel-column-width="38*"/>
    </style:style>
    <style:style style:family="table-column" style:parent-style-name="colspec" style:name="id1-3-2-4-94-1-2">
      <style:table-column-properties style:rel-column-width="24*"/>
    </style:style>
    <style:style style:family="table-column" style:parent-style-name="colspec" style:name="id1-3-2-4-94-1-3">
      <style:table-column-properties style:rel-column-width="11*"/>
    </style:style>
    <style:style style:family="table-column" style:parent-style-name="colspec" style:name="id1-3-2-4-94-1-4">
      <style:table-column-properties style:rel-column-width="17*"/>
    </style:style>
  </office:automatic-styles>
  <office:body>
    <office:text>
      <text:p text:style-name="new_page_staatscourant"/>
      <text:p text:style-name="single-kop-titel">Beleidsregels gemeentelijke taken uitvoering Wet kinderopvang gemeente Enschede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Besluit en toepassing van deze beleidsregels</text:p>
            <text:section text:name="artikel_id1-3-2-2-1-2" text:style-name="artikel">
              <text:p text:style-name="artikel_kop_titel"><text:span text:style-name="artikel_kop_nr">1.1.</text:span> Besluit</text:p>
              <text:p text:style-name="al">Burgemeester en wethouders van de gemeente Enschede</text:p>
              <text:p text:style-name="al"/>
              <text:p text:style-name="al">Gelet op artikel 4:81 Algemene wet bestuursrecht;</text:p>
              <text:p text:style-name="al"/>
              <text:p text:style-name="al">Gelet op de artikelen 1.61 lid 1, 1.65 lid 1 en 4, 1.66 en 1.72 lid 1 Wet kinderopvang;</text:p>
              <text:p text:style-name="al"/>
              <text:p text:style-name="al">Besluiten:</text:p>
              <text:p text:style-name="al"/>
              <text:p text:style-name="al">de Beleidsregels uitvoering gemeentelijke taken Wet kinderopvang gemeente Enschede 2020, vast te stellen.</text:p>
              <text:p text:style-name="al"/>
            </text:section>
            <text:section text:name="artikel_id1-3-2-2-1-3" text:style-name="artikel">
              <text:p text:style-name="artikel_kop_titel"><text:span text:style-name="artikel_kop_nr">1.2.</text:span> Toepassing</text:p>
              <text:p text:style-name="al">Deze beleidsregels zijn van toepassing op de volgende gemeentelijke inzet op vlak van de naleving van de bij of krachtens de Wet kinderopvang gestelde regelgeving, te weten:</text:p>
              <text:list text:style-name="id1-3-2-2-1-3-3">
                <text:list-item text:style-override="id1-3-2-2-1-3-3-1">
                  <text:number>•</text:number>
                  <text:p text:style-name="al">afhandelen van aanvragen tot exploitatie en wijzigingsverzoeken voor kinderopvang;</text:p>
                </text:list-item>
                <text:list-item text:style-override="id1-3-2-2-1-3-3-2">
                  <text:number>•</text:number>
                  <text:p text:style-name="al">toezicht houden op de kwaliteit van de kinderopvang; </text:p>
                </text:list-item>
                <text:list-item text:style-override="id1-3-2-2-1-3-3-3">
                  <text:number>•</text:number>
                  <text:p text:style-name="al">handhaven naar aanleiding van het niet naleven van voorschriften van de bij of krachtens de Wet kinderopvang gestelde regelgeving;</text:p>
                </text:list-item>
                <text:list-item text:style-override="id1-3-2-2-1-3-3-4">
                  <text:number>•</text:number>
                  <text:p text:style-name="al">en eventuele preventieve activiteiten. </text:p>
                </text:list-item>
              </text:list>
              <text:p text:style-name="al">Onder kinderopvang wordt hierbij verstaan, het bedrijfsmatig of anders dan om niet verzorgen, opvoeden en bijdragen aan de ontwikkeling van kinderen tot de eerste dag van de maand waarop het voortgezet onderwijs voor die kinderen begint (artikel 1.1 lid 1 Wko). </text:p>
              <text:p text:style-name="al">Er zijn verschillende soorten kinderopvang: </text:p>
              <text:list text:style-name="id1-3-2-2-1-3-6">
                <text:list-item text:style-override="id1-3-2-2-1-3-6-1">
                  <text:number>•</text:number>
                  <text:p text:style-name="al">kinderdagverblijven; </text:p>
                </text:list-item>
                <text:list-item text:style-override="id1-3-2-2-1-3-6-2">
                  <text:number>•</text:number>
                  <text:p text:style-name="al">buitenschoolse opvang; </text:p>
                </text:list-item>
                <text:list-item text:style-override="id1-3-2-2-1-3-6-3">
                  <text:number>•</text:number>
                  <text:p text:style-name="al">gastouderopvang (geregistreerd bij een gastouderbureau). </text:p>
                </text:list-item>
              </text:list>
              <text:p text:style-name="al">Daarnaast vallen ook gastouderbureaus, die zelf geen opvang bieden maar gastouderopvang tot stand brengen en begeleiden, onder het gehele proces van toezicht en handhaving kinderopvang zoals opgenomen in deze beleidsregels. </text:p>
              <text:p text:style-name="al"/>
              <text:p text:style-name="al">In artikel 1.61 van de Wko is bepaald dat het college van B en W de bevoegdheid tot toezicht en handhaving kinderopvang gekregen heeft door middel van attributie. Via mandaat of delegatie kan het bestuursorgaan zijn bevoegdheid aan een ander overdragen. Bevoegdheden zoals het nemen van besluiten over aanvragen, wijzigingen en handhaving zijn in de gemeente Enschede gemandateerd van het college naar afdelingshoofden en vervolgens door-gemandateerd naar de medewerkers Toezicht en Handhaving Kinderopvang.</text:p>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onder zijn verantwoordelijkheid en in zijn plaats als toezichthouder op te treden in de zin van de Wet kinderopvang.</text:p>
              <text:p text:style-name="al"/>
              <text:p text:style-name="al">Deze beleidsregels, inclusief het bijbehorende afwegingsmodel, zijn van toepassing op alle - zoals in deze paragraaf gedefinieerde -kinderopvang binnen de gemeente.</text:p>
            </text:section>
            <text:section text:name="artikel_id1-3-2-2-1-4" text:style-name="artikel">
              <text:p text:style-name="artikel_kop_titel"><text:span text:style-name="artikel_kop_nr">1.3.</text:span> Citeertitel</text:p>
              <text:p text:style-name="al">Deze beleidsregels worden aangehaald als ‘Beleidsregels gemeentelijke taken uitvoering Wet kinderopvang gemeente Enschede 2020’.</text:p>
            </text:section>
            <text:section text:name="artikel_id1-3-2-2-1-5" text:style-name="artikel">
              <text:p text:style-name="artikel_kop_titel"><text:span text:style-name="artikel_kop_nr">1.4.</text:span> Definities</text:p>
              <text:p text:style-name="al">Hieronder vindt u definities van de belangrijkste in dit beleid en bijgevoegd afwegingsmodel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prioritering en de hoogte van de bestuurlijke boete.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sluit go</text:p>
                    </table:table-cell>
                    <table:table-cell table:style-name="cell_frame_all" table:number-rows-spanned="1" table:number-columns-spanned="1">
                      <text:p text:style-name="table_al">Besluit kwaliteit gastouderbureaus, gastouders en voorzieningen voor gastouderopvang</text:p>
                    </table:table-cell>
                  </table:table-row>
                  <table:table-row table:style-name="row">
                    <table:table-cell table:style-name="cell_frame_all" table:number-rows-spanned="1" table:number-columns-spanned="1">
                      <text:p text:style-name="table_al">Besluit ko</text:p>
                    </table:table-cell>
                    <table:table-cell table:style-name="cell_frame_all" table:number-rows-spanned="1" table:number-columns-spanned="1">
                      <text:p text:style-name="table_al">Besluit kwaliteit kinderopvang</text:p>
                    </table:table-cell>
                  </table:table-row>
                  <table:table-row table:style-name="row">
                    <table:table-cell table:style-name="cell_frame_all" table:number-rows-spanned="1" table:number-columns-spanned="1">
                      <text:p text:style-name="table_al">Besluit registers</text:p>
                    </table:table-cell>
                    <table:table-cell table:style-name="cell_frame_all"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cell_frame_all" table:number-rows-spanned="1" table:number-columns-spanned="1">
                      <text:p text:style-name="table_al">Besluit ve</text:p>
                    </table:table-cell>
                    <table:table-cell table:style-name="cell_frame_all" table:number-rows-spanned="1" table:number-columns-spanned="1">
                      <text:p text:style-name="table_al">Besluit basisvoorwaarden kwaliteit voorschoolse educatie</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astouderbureau (gob)</text:p>
                    </table:table-cell>
                    <table:table-cell table:style-name="cell_frame_all"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Enschede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Twente</text:p>
                    </table:table-cell>
                  </table:table-row>
                  <table:table-row table:style-name="row">
                    <table:table-cell table:style-name="cell_frame_all" table:number-rows-spanned="1" table:number-columns-spanned="1">
                      <text:p text:style-name="table_al">Kinderopvangvoorziening (waaronder bso, kdv, gob en vgo)</text:p>
                    </table:table-cell>
                    <table:table-cell table:style-name="cell_frame_all"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Onverwijld</text:p>
                    </table:table-cell>
                    <table:table-cell table:style-name="cell_frame_all" table:number-rows-spanned="1" table:number-columns-spanned="1">
                      <text:p text:style-name="table_al">Maximaal 4 weken bij een wijziging als bedoeld in art. 1.47, lid 1 Wko</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register Kinderopvang</text:p>
                    </table:table-cell>
                  </table:table-row>
                  <table:table-row table:style-name="row">
                    <table:table-cell table:style-name="cell_frame_all" table:number-rows-spanned="1" table:number-columns-spanned="1">
                      <text:p text:style-name="table_al">Regeling EHBO</text:p>
                    </table:table-cell>
                    <table:table-cell table:style-name="cell_frame_all"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cell_frame_all" table:number-rows-spanned="1" table:number-columns-spanned="1">
                      <text:p text:style-name="table_al">Regeling go</text:p>
                    </table:table-cell>
                    <table:table-cell table:style-name="cell_frame_all" table:number-rows-spanned="1" table:number-columns-spanned="1">
                      <text:p text:style-name="table_al">Regeling kwaliteit gastouderbureaus, gastouders en voorzieningen voor gastouderopvang</text:p>
                    </table:table-cell>
                  </table:table-row>
                  <table:table-row table:style-name="row">
                    <table:table-cell table:style-name="cell_frame_all" table:number-rows-spanned="1" table:number-columns-spanned="1">
                      <text:p text:style-name="table_al">Regeling Wko</text:p>
                    </table:table-cell>
                    <table:table-cell table:style-name="cell_frame_all" table:number-rows-spanned="1" table:number-columns-spanned="1">
                      <text:p text:style-name="table_al">Regeling Wet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text:p>
                    </table:table-cell>
                  </table:table-row>
                  <table:table-row table:style-name="row">
                    <table:table-cell table:style-name="cell_frame_all" table:number-rows-spanned="1" table:number-columns-spanned="1">
                      <text:p text:style-name="table_al">Voorziening voor gastouderopvang (vgo)</text:p>
                    </table:table-cell>
                    <table:table-cell table:style-name="cell_frame_all" table:number-rows-spanned="1" table:number-columns-spanned="1">
                      <text:p text:style-name="table_al">Gastouderopvang door een specifieke gastouder op een specifiek woonadres</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nr">2.1.</text:span> Waarom beleid</text:p>
              <text:p text:style-name="al">In dit beleidsstuk is vastgelegd hoe het beleid is dat gemeente Enschede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gast-)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nr">2.2.</text:span> Wat komt aan de orde</text:p>
              <text:p text:style-name="al">Allereerst wordt de gemeentelijke visie op handhaving kinderopvang toegelicht. </text:p>
              <text:p text:style-name="al">Vervolgens wordt ingegaan op de uitvoering van de verschillende taken (en rollen) binnen het gehele proces van toezicht en handhaving kinderopvang, namelijk:</text:p>
              <text:list text:style-name="id1-3-2-2-2-3-4">
                <text:list-item text:style-override="id1-3-2-2-2-3-4-1">
                  <text:number>•</text:number>
                  <text:p text:style-name="al">het proces van het toezicht door de GGD Twente, en de verschillende mogelijkheden hierin zoals het aanbieden van herstelaanbod en risico-gestuurd toezicht;</text:p>
                </text:list-item>
                <text:list-item text:style-override="id1-3-2-2-2-3-4-2">
                  <text:number>•</text:number>
                  <text:p text:style-name="al">het proces tot registratie van een nieuwe kinderopvanglocatie (en behandelen van wijzigingen) door de gemeente, ook in relatie tot andere wet- en regelgeving;</text:p>
                </text:list-item>
                <text:list-item text:style-override="id1-3-2-2-2-3-4-3">
                  <text:number>•</text:number>
                  <text:p text:style-name="al">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 </text:p>
                </text:list-item>
              </text:list>
              <text:p text:style-name="al"/>
              <text:p text:style-name="al">In het afwegingsmodel (in de bijlage) is vastgelegd:</text:p>
              <text:list text:style-name="id1-3-2-2-2-3-7">
                <text:list-item text:style-override="id1-3-2-2-2-3-7-1">
                  <text:number>•</text:number>
                  <text:p text:style-name="al">een omschrijving van de overtreding(en);</text:p>
                </text:list-item>
                <text:list-item text:style-override="id1-3-2-2-2-3-7-2">
                  <text:number>•</text:number>
                  <text:p text:style-name="al">de verwijzing naar bijbehorende artikelen uit de Wet kinderopvang en aanverwante regelgeving;</text:p>
                </text:list-item>
                <text:list-item text:style-override="id1-3-2-2-2-3-7-3">
                  <text:number>•</text:number>
                  <text:p text:style-name="al">de prioriteit per overtreding van een kwaliteitseis; </text:p>
                </text:list-item>
                <text:list-item text:style-override="id1-3-2-2-2-3-7-4">
                  <text:number>•</text:number>
                  <text:p text:style-name="al">de hoogte van de boete die kan worden opgelegd.</text:p>
                </text:list-item>
              </text:list>
            </text:section>
            <text:section text:name="artikel_id1-3-2-2-2-4" text:style-name="artikel">
              <text:p text:style-name="artikel_kop_titel"><text:span text:style-name="artikel_kop_nr">2.3.</text:span> Landelijke en gemeentelijke ontwikkelingen</text:p>
              <text:p text:style-name="al">De Wet kinderopvang is sinds 2005 van toepassing. Sindsdien is het speelveld volop in beweging. </text:p>
              <text:p text:style-name="al">In Hoofdstuk 4, paragraaf 3, wordt bijvoorbeeld beschreven hoe de landelijk ingevoerde werkwijze Herstelaanbod toegepast wordt. Enschede is, aansluitend op de uitgevoerde gemeentelijke pilot met zogenaamde Herstelafspraken in het toezicht, per 2019 ook meegegaan met de invoering van de landelijk ontwikkelde werkwijze van Herstelaanbod.</text:p>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de gemeente Enschede deze werkwijze uitvoeren. </text:p>
              <text:p text:style-name="al">In 2018 en 2019 is de wetgeving zelf dankzij zowel de Wet harmonisatie kinderopvang en peuterspeelzaalwerk en de (wijzigings-)Wet innovatie en kwaliteit kinderopvang behoorlijk aangepast. Er is daarmee hard gewerkt aan efficiëntere toezicht en handhaving. Sinds 2018 bestaan er bijvoorbeeld formeel geen peuterspeelzalen meer en in datzelfde jaar is een Personenregister Kinderopvang ingevoerd om continue screening in de kinderopvang te versterken. Sinds maart 2018 is het ook verplicht dat personen die structureel aanwezig zijn bij de (betaalde) opvang van kinderen, beroepsmatig of niet, ingeschreven zijn in dit Personenregister Kinderopvang. </text:p>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text:p>
              <text:p text:style-name="al"/>
              <text:p text:style-name="al">Gezien bovenstaande ontwikkelingen is de stap gezet om het handhavingsbeleid en het afwegingsmodel (opnieuw) te herijken. Uitgangspunten hierbij waren het helder maken van het hele proces van toezicht en handhaving kinderopvang, ervoor zorg te dragen dat stappen binnen een handhavingstraject passend en proportioneel zijn, ruimte te houden voor maatwerk en tegelijkertijd helder te beschrijven welke handhaving ingezet kan worden.</text:p>
              <text:p text:style-name="al">Dit alles heeft ertoe geleid dat gemeente Enschede de voor u liggende beleidsregels kinderopvang heeft vastgesteld.</text:p>
              <text:p text:style-name="al"/>
              <text:p text:style-name="al">
              <text:span text:style-name="nadrukvet">Uitzondering</text:span>
            </text:p>
              <text:p text:style-name="al">Onder deze beleidsregels vallen alle kwaliteitseisen uit de Wet kinderopvang, waaronder ook de wettelijke eisen op vlak van de Vroeg- en Voorschoolse Educatie (VVE). Deze wettelijke eisen op vlak van VVE gelden enkel voor die locaties die geregistreerd zijn in het LRK als VVE-locatie en subsidie ontvangen van het college voor het aanbieden van VVE. </text:p>
              <text:p text:style-name="al">Voor locaties die geregistreerd zijn als VVE-locatie en subsidie ontvangen van het college voor het aanbieden van VVE, gelden daarnaast ook de aanvullende gemeentelijke eisen. Het toezicht en de handhaving op deze – bovenwettelijke - gemeentelijke eisen aan de uitvoering van Vroeg- en Voorschoolse Educatie, valt echter niet onder deze beleidsregels gemeentelijke taken uitvoering Wet kinderopvang. Hiervoor verwijzen wij naar de (actuele) ‘Nadere regels VVE-arrangementen van Enschede’ en de ‘Subsidieverordening Onderwijs- en Ontwikkelkansen voor jongeren van 0 tot 18 jaar 2019’ (of de opvolging hiervan) . De GGD Twente voert wel, net als het toezicht op de uitvoering van de Wet kinderopvang, het toezicht uit op de uitvoering van deze bovenwettelijke gemeentelijke eisen.</text:p>
              <text:p text:style-name="al"/>
            </text:section>
            <text:p text:style-name="hoofdstuk_bottom"/>
          </text:section>
          <text:section text:name="hoofdstuk_id1-3-2-2-3" text:style-name="hoofdstuk">
            <text:p text:style-name="hoofdstuk_kop"><text:span text:style-name="nr">3.</text:span> Kader, visie, ambitie en speerpunten</text:p>
            <text:section text:name="artikel_id1-3-2-2-3-2" text:style-name="artikel">
              <text:p text:style-name="artikel_kop_titel"><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 / personeel en eisen aan gastouder;</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text:p>
                </text:list-item>
                <text:list-item text:style-override="id1-3-2-2-3-2-5-7">
                  <text:number>•</text:number>
                  <text:p text:style-name="al">kwaliteit gastouderbureau en zorgplicht (specifiek voor gastouderbureaus).</text:p>
                </text:list-item>
              </text:list>
              <text:p text:style-name="al">De Wko bepaalt dat gemeenten verantwoordelijk zijn voor toezicht op en handhaving van deze eisen. De GGD is bij wet de aangewezen toezichthouder voor kinderopvang. Het college van de gemeente Enschede heeft de directeur publieke gezondheid van de GGD Twente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nr">3.2.</text:span> Visie op handhaving</text:p>
              <text:p text:style-name="al">De periode waarin kinderen worden opgevangen op een kinderdagverblijf, buitenschoolse opvang of bij een gastouder is een belangrijke periode voor hun verdere ontwikkeling. In Twente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text:p>
              <text:p text:style-name="al">De gemeente heeft de volgende visie op handhaving kinderopvang. Wanneer geconstateerd wordt dat een kwaliteitseis niet is nageleefd of niet nageleefd wordt, grijpt de gemeente in met een handhavingsmaatregel. Feiten en omstandigheden waaronder de overtreding is begaan worden daarbij meegewogen. </text:p>
              <text:p text:style-name="al"/>
              <text:list text:style-name="id1-3-2-2-3-3-5">
                <text:list-item text:style-override="id1-3-2-2-3-3-5-1">
                  <text:number>•</text:number>
                  <text:p text:style-name="al">
                  <text:span text:style-name="nadrukvet">Het doel van het handhavend optreden van de gemeente is er allereerst op gericht om de overtreding te laten herstellen, en indien nodig te bestraffen (dus: de gemeente kan een bestuurlijke boete opleggen). </text:span>
                </text:p>
                </text:list-item>
              </text:list>
              <text:p text:style-name="al">In hoofdstuk 6 wordt verder ingegaan op de wijze van handhaving van de Wet kinderopvang.</text:p>
            </text:section>
            <text:section text:name="artikel_id1-3-2-2-3-4" text:style-name="artikel">
              <text:p text:style-name="artikel_kop_titel"><text:span text:style-name="artikel_kop_nr">3.3</text:span> Ambitie</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We doen dit met de volgende ambities als basis:</text:p>
              <text:list text:style-name="id1-3-2-2-3-4-4">
                <text:list-item text:style-override="id1-3-2-2-3-4-4-1">
                  <text:number>1.</text:number>
                  <text:p text:style-name="al">Behoud A-status (goed uitvoeren wettelijke gemeentelijke taken op vlak Wet kinderopvang);</text:p>
                </text:list-item>
                <text:list-item text:style-override="id1-3-2-2-3-4-4-2">
                  <text:number>2.</text:number>
                  <text:p text:style-name="al">Het up to date (brengen en) houden van de webpagina’s Kinderopvang binnen de website van de gemeente Enschede met gebruik van heldere, begrijpelijke taal;</text:p>
                </text:list-item>
                <text:list-item text:style-override="id1-3-2-2-3-4-4-3">
                  <text:number>3.</text:number>
                  <text:p text:style-name="al">Uitvoeren en versterken van de werkwijze Streng aan de Poort;</text:p>
                </text:list-item>
                <text:list-item text:style-override="id1-3-2-2-3-4-4-4">
                  <text:number>4.</text:number>
                  <text:p text:style-name="al">Intensivering van het toezicht op en handhaving van de gastouderopvang.</text:p>
                </text:list-item>
              </text:list>
            </text:section>
            <text:section text:name="artikel_id1-3-2-2-3-5" text:style-name="artikel">
              <text:p text:style-name="artikel_kop_titel"><text:span text:style-name="artikel_kop_nr">3.4</text:span> Speerpunten</text:p>
              <text:p text:style-name="al">De gemeente kan bepaalde kwaliteitseisen extra aandacht geven. Bijvoorbeeld door intensiever toezicht op voorschriften die al onderdeel uitmaken van het inspectie-onderzoek, maar ook door extra (aanvullende) voorschriften vanuit de Wet kinderopvang in het onderzoek op te (laten) nemen. Op deze wijze krijgt de gemeente een beter beeld van de kwaliteit van de kinderopvang en waar nodig kan handhaving ingezet worden. Zodoende draagt de gemeente bij aan de kwaliteit van de kinderopvang. </text:p>
              <text:p text:style-name="al"/>
              <text:p text:style-name="al">Op basis van nieuwe (wettelijke, landelijke of lokale) ontwikkelingen of signalen en op basis van onderwerpen die veelvuldig in het regionale gemeentelijke overleg Kinderopvang aan de orde zijn als knelpunten of kansen, kunnen in overleg met de GGD speerpunten voor een specifieke periode of bijvoorbeeld het volgende jaar worden bepaald.</text:p>
            </text:section>
            <text:p text:style-name="hoofdstuk_bottom"/>
          </text:section>
          <text:section text:name="hoofdstuk_id1-3-2-2-4" text:style-name="hoofdstuk">
            <text:p text:style-name="hoofdstuk_kop"><text:span text:style-name="nr">4.</text:span> Toezicht</text:p>
            <text:section text:name="artikel_id1-3-2-2-4-2" text:style-name="artikel">
              <text:p text:style-name="artikel_kop_titel"><text:span text:style-name="artikel_kop_label"/> </text:p>
              <text:p text:style-name="al">De toezichthouders kinderopvang van de GGD komen jaarlijks bij alle kinderdagverblijven, buitenschoolse opvang en gastouderbureaus en zien wat daar in de dagelijkse praktijk gebeurt. Daarnaast onderzoeken de toezichthouders, middels een steekproef van de in het LRK geregistreerde voorzieningen voor gastouderopvang, een deel van deze voorzieningen. De toezichthouders fungeren daarmee als de ogen en oren van de gemeente. Zij onderzoeken de naleving van de kwaliteitseisen en adviseren de gemeente over deze naleving. </text:p>
              <text:p text:style-name="al">De toezichthouder geeft geen advies aan de houder, maar kan wel toelichten wat er wordt getoetst en waarom. </text:p>
            </text:section>
            <text:section text:name="artikel_id1-3-2-2-4-3" text:style-name="artikel">
              <text:p text:style-name="artikel_kop_titel"><text:span text:style-name="artikel_kop_nr">4.1</text:span> Onderzoeken</text:p>
              <text:p text:style-name="al">De toezichthouder van de GGD voert de volgende onderzoeken voor de gemeente Enschede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zoals beschreven in de Wko). </text:p>
                </text:list-item>
                <text:list-item text:style-override="id1-3-2-2-4-3-3-3">
                  <text:number>•</text:number>
                  <text:p text:style-name="al">Jaarlijks onderzoek: alle kinderdagverblijven, buitenschoolse opvang en gastouderbureaus worden jaarlijks onderzocht. </text:p>
                </text:list-item>
                <text:list-item text:style-override="id1-3-2-2-4-3-3-4">
                  <text:number>•</text:number>
                  <text:p text:style-name="al">Onderzoek voorzieningen voor gastouderopvang; jaarlijks op basis van een steekproef. Gemeente Enschede laat jaarlijks minimaal het wettelijke te onderzoeken percentage van de voorzieningen voor gastouderopvang onderzoeken. </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of bijvoorbeeld een thema-onderzoek passend bij de gemeentelijke speerpunten of ambities. In kader van de ambitie tot intensivering van het toezicht op de gastouderopvang kan de registratie van een nieuwe VGO in het LRK (anders dan het onderzoek in kader van de jaarlijkse steekproef) ook aanleiding zijn voor uitvoeren van een incidenteel onderzoek, met een meer op de (pedagogische) praktijk gerichte insteek (vergelijkbaar met een onderzoek na registratie bij kinderdagverblijven, buitenschoolse opvang en gastouderbureaus).</text:p>
                </text:list-item>
              </text:list>
              <text:p text:style-name="al">De bevindingen tijdens een onderzoek en het advies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nr">4.2</text:span> Risico-gestuurd en onaangekondigd toezicht</text:p>
              <text:p text:style-name="al">Om een goed beeld te krijgen van een kinderdagverblijf, een buitenschoolse opvang, een gastouderbureau of een voorziening voor gastouderopvang, vinden de onderzoeken (met uitzondering van het onderzoek voor registratie) in principe onaangekondigd plaats. </text:p>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 </text:p>
            </text:section>
            <text:section text:name="artikel_id1-3-2-2-4-5" text:style-name="artikel">
              <text:p text:style-name="artikel_kop_titel"><text:span text:style-name="artikel_kop_nr">4.3</text:span> Herstelaanbod </text:p>
              <text:p text:style-name="al">De gemeente Enschede en de GGD Twente werken met de werkwijze herstelaanbod. Door te werken met herstelaanbod verwacht de gemeente dat een overtreding sneller beëindigd wordt. Dit komt de kwaliteit van de kinderopvang ten goede.</text:p>
              <text:p text:style-name="al"/>
              <text:p text:style-name="al">
              <text:span text:style-name="nadrukcur">Een herstelaanbod is het aanbod van de toezichthouder kinderopvang aan de houder om binnen de door de toezichthouder gestelde tijd (van max. 4 weken) een geconstateerde overtreding te herstellen. Dit gebeurt vóórdat het conceptrapport wordt opgesteld.</text:span>
            </text:p>
              <text:p text:style-name="al"/>
              <text:p text:style-name="al">Het herstelaanbod kan aangeboden worden bij een onderzoek na registratie, een jaarlijks onderzoek en een incidenteel onderzoek. Het wordt niet aangeboden bij een onderzoek voor registratie of bij een nader onderzoek. </text:p>
              <text:p text:style-name="al">In Enschede kan herstelaanbod in ieder geval aangeboden worden bij kinderdagverblijven, buitenschoolse opvang en gastouderbureaus. </text:p>
              <text:p text:style-name="al">Bij voorzieningen voor gastouderopvang kan, naar inzicht van de toezichthouder, gezien aard en omstandigheid, overleg &amp;overreding worden toegepast. Dit is vergelijkbaar overleg tussen toezichthouder en houder, maar is vooral gericht op kleine overtredingen die (vaak ter plaatse) snel op te lossen zijn en waarvoor de toezichthouder normaliter niet opnieuw onderzoek op locatie hoeft uit te voeren maar dit op kantoor kan doen. Wanneer hiertoe aanleiding is, kan na instemming van zowel de gemeente Enschede als de GGD gekozen worden om de werkwijze herstelaanbod ook (gemeente-breed) bij voorzieningen voor gastouderopvang toe te passen.</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Herstelaanbod is echter ook geen recht. </text:p>
              <text:p text:style-name="al"/>
              <text:p text:style-name="al">In opdracht van de gemeente Enschede geeft de GGD in ieder geval <text:span text:style-name="nadrukondlijn"><text:span text:style-name="nadrukvet">geen</text:span></text:span> herstelaanbod wanneer er sprake is van:</text:p>
              <text:list text:style-name="id1-3-2-2-4-5-13">
                <text:list-item text:style-override="id1-3-2-2-4-5-13-1">
                  <text:number>•</text:number>
                  <text:p text:style-name="al">Recidive [<text:span text:style-name="nadrukvet">Definitie recidive</text:span>: Het binnen 2 jaar (tot max. 3 jaar, afhankelijk van datum eerdere inspecties) – op dezelfde locatie van de houder - voorkomen van een overtreding vallend onder hetzelfde wettelijke artikel* als de eerdere overtreding]. *Wanneer artikelnummers wijzigen, dan geldt het alsnog als recidive wanneer de overtreding inhoudelijk hetzelfde is als hetgeen onder het oude, eerdere artikelnummer is beschreven. </text:p>
                </text:list-item>
                <text:list-item text:style-override="id1-3-2-2-4-5-13-2">
                  <text:number>•</text:number>
                  <text:p text:style-name="al">Te veel overtredingen op de locatie (naar inschatting van de toezichthouder)</text:p>
                </text:list-item>
                <text:list-item text:style-override="id1-3-2-2-4-5-13-3">
                  <text:number>•</text:number>
                  <text:p text:style-name="al">Een benodigde hersteltermijn langer dan 4 weken</text:p>
                </text:list-item>
                <text:list-item text:style-override="id1-3-2-2-4-5-13-4">
                  <text:number>•</text:number>
                  <text:p text:style-name="al">Een andere overtreding waarvoor geen herstelaanbod geboden wordt </text:p>
                </text:list-item>
                <text:list-item text:style-override="id1-3-2-2-4-5-13-5">
                  <text:number>•</text:number>
                  <text:p text:style-name="al">Een bevel dat wordt afgegeven voor een andere overtreding</text:p>
                </text:list-item>
              </text:list>
              <text:p text:style-name="al"/>
              <text:p text:style-name="al">De gemeente weegt de oorspronkelijke overtreding en de resultaten van het herstelaanbod mee bij haar beslissing om wel of niet te handhaven. Meer informatie hierover staat in paragraaf 6.4 Handhaving na herstelaanbod. </text:p>
            </text:section>
            <text:section text:name="artikel_id1-3-2-2-4-6" text:style-name="artikel">
              <text:p text:style-name="artikel_kop_titel"><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door het uitsturen van een brief met dit besluit op (het einde van) dag zeven, zodat de verlenging van het bevel op dag acht ingaat. Eventueel aangevuld met het uitsturen van een mail op (het einde van) dag zeven waaraan het besluit is toegevoegd, zodat de houder tijdig op de hoogte is van het besluit van verlenging (per dag acht). De periode van verlenging is afhankelijk van de overtreding en omstandigheden en aan de gemeente om te bepalen.</text:p>
            </text:section>
            <text:p text:style-name="hoofdstuk_bottom"/>
          </text:section>
          <text:section text:name="hoofdstuk_id1-3-2-2-5" text:style-name="hoofdstuk">
            <text:p text:style-name="hoofdstuk_kop"><text:span text:style-name="nr">5</text:span> Aanvraag tot exploitatie</text:p>
            <text:section text:name="artikel_id1-3-2-2-5-2" text:style-name="artikel">
              <text:p text:style-name="artikel_kop_titel"><text:span text:style-name="artikel_kop_label"/> <text:span text:style-name="artikel_kop_nr"/> </text:p>
              <text:p text:style-name="al">Degene die het voornemen heeft om een nieuw kinderdagverblijf, buitenschoolse opvang of gastouderbureau in exploitatie te nemen èn voldoet aan overige relevante regelgeving (denk bijvoorbeeld aan het bestemmingsplan en een geldige omgevingsvergunning brandveilig gebruik, etc.), moet daarvoor een aanvraag indienen bij het college van die gemeente (in Enschede via registratie@kinderopvangenschede.nl) waar de beoogd te exploiteren kinderopvangvoorziening zich bevindt.</text:p>
              <text:p text:style-name="al">Degene die van plan is om gastouderopvang te gaan bieden, schrijft zich eerst in bij een geregistreerd gastouderbureau. Het gastouderbureau dient vervolgens, namens de toekomstig gastouder, een aanvraag tot exploitatie in voor de nieuwe voorziening voor gastouderopvang. De voorziening voor gastouderopvang moet uiteraard ook voldoen aan overige relevante regelgeving om, na registratie in het Landelijk Register Kinderopvang, te mogen starten.</text:p>
              <text:p text:style-name="al"/>
              <text:p text:style-name="al">Het indienen van een aanvraag gebeurt met een landelijk opgesteld formulier ‘Aanvraag Exploitatie type voorziening’, inclusief de vereiste bijlagen (zie onder 5.1 Nieuwe voorziening).</text:p>
              <text:p text:style-name="al">In de volgende gevallen spreken we wettelijk gezien van een aanvraag tot exploitatie en worden deze ook zo behandeld:</text:p>
              <text:list text:style-name="id1-3-2-2-5-2-7">
                <text:list-item text:style-override="id1-3-2-2-5-2-7-1">
                  <text:number>•</text:number>
                  <text:p text:style-name="al">Nieuwe voorziening</text:p>
                </text:list-item>
                <text:list-item text:style-override="id1-3-2-2-5-2-7-2">
                  <text:number>•</text:number>
                  <text:p text:style-name="al">Houderwijziging</text:p>
                </text:list-item>
                <text:list-item text:style-override="id1-3-2-2-5-2-7-3">
                  <text:number>•</text:number>
                  <text:p text:style-name="al">Verhuizing</text:p>
                </text:list-item>
              </text:list>
              <text:p text:style-name="al">In tegenstelling tot een aanvraag voor een nieuwe voorziening, moet voor een houderwijziging een wijzigingsformulier ingediend worden. En voor een verhuizing van een kinderdagverblijf, buitenschoolse opvang of voorziening voor gastouderopvang moet naast een aanvraag exploitatie ook een wijzigingsformulier ingediend worden (voor beëindiging van de exploitatie op het oude adres). (zie resp. onder 5.2 Houderwijziging en 5.3 Verhuizing). </text:p>
              <text:p text:style-name="al"/>
              <text:p text:style-name="al">Wanneer de aanvraag juist en volledig is, neemt de gemeente deze in behandeling (art. 4:5 Awb). In opdracht van de gemeente neemt de GGD contact op met de houder om het onderzoek (voor registratie) uit te voeren. Op basis van het onderzoek beoordeelt de GGD of de exploitatie redelijkerwijs zal plaatsvinden in overeenstemming met de gestelde eisen in de Wet kinderopvang en onderliggende regelgeving. De gemeente vergewist zich ervan dat het advies van de GGD op zorgvuldige wijze heeft plaatsgevonden (art. 3:9 Awb) en neemt, op basis van het advies van de GGD en eventuele overige signalen (handhavingshistorie, strijdigheid met overige wet- en regelgeving), een besluit betreffende de aanvraag. De gemeente neemt in principe het advies van de GGD over, passend bij de gezamenlijke werkwijze Streng aan de Poort. De gemeente kan in haar besluitvorming gemotiveerd afwijken van dit advies. </text:p>
              <text:p text:style-name="al">Binnen 10 weken volgt het besluit op de aanvraag, hierin wordt vermeld of er wel of niet geëxploiteerd mag worden. Na een positief besluit schrijft de gemeente de nieuwe kinderopvangvoorziening in het Landelijk Register Kinderopvang in.</text:p>
              <text:p text:style-name="al"/>
              <text:p text:style-name="al">
              <text:span text:style-name="nadrukvet">Streng aan de Poort</text:span>
            </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is daarom streng in de eisen betreffende de volledigheid van stukken bij de aanvraag, laat alle nieuwe aanvragen tot exploitatie uitgebreid toetsen door de GGD en neemt naast de toetsing van de GGD ook andere aspecten mee in de beoordeling van de aanvraag. </text:p>
              <text:p text:style-name="al"/>
              <text:p text:style-name="al">De toezichthouder van de GGD zal bij het onderzoek voor registratie toetsen of er vanaf datum van exploitatie kwalitatief goede opvang of begeleiding geboden wordt of zal gaan worden.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
              <text:p text:style-name="al">De gemeente neemt in de beoordeling van de aanvraag ook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span text:style-name="nadrukcur">Kinderopvang in relatie tot overige wetgeving</text:span>
            </text:p>
              <text:p text:style-name="al">De gemeente kijkt naast de beoordeling op de eisen vanuit de Wet kinderopvang en eventuele handhavingshistorie, bij een nieuwe aanvraag ook naar andere wetgeving en vergunningen die van belang zijn voor de veiligheid en gezondheid van de op te vangen kinderen. De gemeente Enschede vindt het uiteraard van groot belang dat wanneer een kinderopvangvoorziening geregistreerd is en volgens de eisen van de Wko zou mogen starten met exploiteren, ook aan de andere benodigde eisen gesteld aan bijvoorbeeld het brandveilig gebruik, de bouw (het gebouw) en de bestemming wordt voldaan. </text:p>
              <text:p text:style-name="al"/>
              <text:p text:style-name="al">Wanneer nog niet voldaan is aan overige relevante regelgeving neemt de gemeente contact op met de aanvrager. De aanvrager wordt gevraagd zijn aanvraag in te trekken of hem wordt toestemming gevraagd om de behandelingstermijn op te schorten tot het moment waarop duidelijk is dat de benodigde andere vergunningen/vrijstellingen verkregen zijn (lid 2 van art. 4:15 Awb). </text:p>
              <text:p text:style-name="al"/>
              <text:p text:style-name="al">Wanneer na het verkrijgen van de benodigde vergunningen blijkt dat deze (of hierin opgenomen voorwaarden) in strijd zijn met eisen uit de Wko en men daardoor niet aan beide wetgeving zal kunnen voldoen, kan met inschatting van de ernst van de situatie besloten worden de aanvraag tot registratie af te wijzen (art. 1.46 lid 1 Wko). </text:p>
              <text:p text:style-name="al">Wanneer dit pas blijkt wanneer al positief is besloten op de registratie vanuit de Wko, kan het college op basis van art. 1.46 lid 5 van de Wko besluiten de afgegeven beschikking in te trekken. </text:p>
              <text:p text:style-name="al"/>
              <text:p text:style-name="al">
              <text:span text:style-name="nadrukcur">Drank en Horecawet (DHW) </text:span>
            </text:p>
              <text:p text:style-name="al">Het aanbieden van een kinderopvangvoorziening, zoals bijvoorbeeld buitenschoolse opvang, in een horecalokaliteit is in strijd is met de DHW. Aangezien kinderopvang wordt gezien als het bedrijfsmatig aanbieden van diensten. </text:p>
              <text:p text:style-name="al">Er kunnen aanvragen ingediend worden waarbij men een kinderopvangvoorziening wil gaan aanbieden op een locatie, zoals bijvoorbeeld een sportvereniging met sportkantine, waarvoor (ook) een vergunning in kader van de DHW is afgegeven. Het is echter afhankelijk van de situatie (maatwerk) of er strijdigheid optreedt met de eisen uit de DHW. </text:p>
              <text:p text:style-name="al"/>
              <text:p text:style-name="al">In het kader van Streng aan de Poort zal ook in deze gevallen vooraf gekeken worden of er wordt voldaan aan (c.q. er geen strijdigheid ontstaat met) andere relevante wet- en regelgeving (zoals de DHW) en de aanvrager hierop gewezen worden. Afhankelijk van de situatie kan een voorgesprek gehouden worden met de houder van de DHW-vergunning en (wanneer dit niet dezelfde persoon is) de aanvrager tot exploitatie van een kinderopvangvoorziening om na te gaan of en welke mogelijkheden er zijn.</text:p>
              <text:p text:style-name="al"/>
              <text:p text:style-name="al">Ook wanneer er geen strijdigheid blijkt met de horecalokaliteit c.q. afgegeven vergunning op basis van de DHW, zal de GGD alsnog tijdens het onderzoek voor registratie beoordelen hoe de verschillende belangen in de praktijk worden vormgegeven, om vervolgens de bevindingen mee te nemen in de afweging of deze houder en kinderopvangvoorziening redelijkerwijs aan de voorschriften gaat voldoen: wordt er een veilige en gezonde opvang geboden. </text:p>
            </text:section>
            <text:section text:name="artikel_id1-3-2-2-5-3" text:style-name="artikel">
              <text:p text:style-name="artikel_kop_titel"><text:span text:style-name="artikel_kop_nr">5.1</text:span> Nieuwe voorziening</text:p>
              <text:p text:style-name="al">Een nieuwe kinderopvangvoorziening mag pas starten (in exploitatie genomen worden) na schriftelijke toestemming daartoe verleend door het college, op een in dat besluit vastgestelde specifieke datum. Een nieuwe kinderopvangvoorziening moet ook voldoen aan andere relevante wetgeving en benodigde vergunningen alvorens daadwerkelijk te mogen exploiteren, zoals eerder in dit hoofdstuk aangegeven bij de werkwijze Streng aan de Poort. Als er toestemming is gegeven, wordt de voorziening vervolgens in het Landelijk Register Kinderopvang (LRK) geregistreerd. </text:p>
              <text:p text:style-name="al"/>
              <text:p text:style-name="al">Om de toestemming te krijgen dient de houder (in geval van een voorziening voor gastouderopvang: het gastouderbureau) een aanvraag tot exploitatie in bij de gemeente waar hij of zij wil starten met de kinderopvang (of in geval van een aanvraag voor de start exploitatie van een gastouderbureau: in de gemeente waar het gastouderbureau zich vestigt). </text:p>
              <text:p text:style-name="al"/>
              <text:p text:style-name="al">De beslistermijn is 10 weken. Deze termijn kan in bepaalde situaties nog verlengd worden. Het is dus belangrijk dat de houder een aanvraag tijdig voor de gewenste startdatum indient. Een aanvraag wordt ingediend met een door de rijksoverheid vastgesteld aanvraagformulier, te vinden op <text:a xlink:href="http://www.rijksoverheid.nl" xlink:type="simple">www.rijksoverheid.nl</text:a> en <text:a xlink:href="http://www.landelijkregisterkinderopvang.nl" xlink:type="simple">www.landelijkregisterkinderopvang.nl</text:a>. Op de website van de gemeente (<text:a xlink:href="http://www.enschede.nl" xlink:type="simple">www.enschede.nl</text:a>) staat onder Kwaliteit Kinderopvang (invullen als zoekterm) ook meer informatie over het starten van een kinderopvangvoorziening.</text:p>
            </text:section>
            <text:section text:name="artikel_id1-3-2-2-5-4" text:style-name="artikel">
              <text:p text:style-name="artikel_kop_titel"><text:span text:style-name="artikel_kop_nr">5.1.1</text:span> Illegale kinderopvang</text:p>
              <text:p text:style-name="al">Zonder, of voorafgaand aan de, schriftelijke toestemming tot exploitatie mag een kinderopvangvoorziening niet starten met de exploitatie. Indien dit toch gebeurt, wordt dit ook wel aangeduid met illegale kinderopvang. De gemeente Enschede treedt streng op tegen illegale opvang. Illegale opvang is op grond van de Wet Economische Delicten reden voor aangifte bij het Openbaar Ministerie<text:note text:id="noot_id1-3-2-2-5-4-2-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Wanneer het OM aangeeft niet te vervolgen of de bestraffing aan het college over te laten, kan het college (alsnog) overgaan tot het opleggen van een bestuurlijke boete.</text:p>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nr">5.1.2</text:span> Startdatum exploitatie</text:p>
              <text:p text:style-name="al">Op basis van het onderzoek voor registratie, en eventuele overige signalen (zie Streng aan de Poort), neemt de gemeente een beslissing op de aanvraag. In de beslissing op de aanvraag wordt aangegeven vanaf welke datum de exploitatie mag starten op grond van de Wet kinderopvang. </text:p>
            </text:section>
            <text:section text:name="artikel_id1-3-2-2-5-6" text:style-name="artikel">
              <text:p text:style-name="artikel_kop_titel"><text:span text:style-name="artikel_kop_nr">5.1.3</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De gemeente kan deze werkwijze ook toepassen voor voorzieningen voor gastouderopvang (via een incidenteel onderzoek), gemeente en GGD maken hierover (dan) nadere afspraken. Hierbij beoordeelt de toezichthouder of de voorziening voor gastouderopvang in de praktijk aan de kwaliteitseisen voldoet en krijgt de uitvoeringspraktijk van het veiligheids-, gezondheids- en pedagogisch beleid vooral aandacht.</text:p>
            </text:section>
            <text:section text:name="artikel_id1-3-2-2-5-7" text:style-name="artikel">
              <text:p text:style-name="artikel_kop_titel"><text:span text:style-name="artikel_kop_nr">5.1.4</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text:p>
            </text:section>
            <text:section text:name="artikel_id1-3-2-2-5-8" text:style-name="artikel">
              <text:p text:style-name="artikel_kop_titel"><text:span text:style-name="artikel_kop_nr">5.2</text:span> Houderwijziging</text:p>
              <text:p text:style-name="al">Een kinderdagverblijf, buitenschoolse opvang of gastouderbureau dat wordt overgenomen, is veelal al in exploitatie en er worden kinderen opgevangen/bemiddeld. Het is voor de continuïteit daarom van groot belang dat de oude en nieuwe eigenaar samen een overname goed regelen.</text:p>
              <text:p text:style-name="al">Hoewel er verschillende varianten mogelijk zijn bij een houderwijziging, geldt dat een houderwijziging wordt ingediend met een door de rijksoverheid vastgesteld wijzigingsformulier, maar wordt behandeld als een nieuwe aanvraag. De beslistermijn is 10 weken. Het wijzigingsformulier is te vinden op <text:a xlink:href="http://www.rijksoverheid.nl" xlink:type="simple">www.rijksoverheid.nl</text:a> en <text:a xlink:href="http://www.landelijkregisterkinderopvang.nl" xlink:type="simple">www.landelijkregisterkinderopvang.nl</text:a>. </text:p>
              <text:p text:style-name="al">Of er in geval van een (variant van een) houderwijziging nog aanvullende informatie of actie nodig is, is aan de gemeente om te bepalen. </text:p>
              <text:p text:style-name="al">De gemeente Enschede hanteert de volgende uitgangspunten bij een overname: </text:p>
              <text:list text:style-name="id1-3-2-2-5-8-6">
                <text:list-item text:style-override="id1-3-2-2-5-8-6-1">
                  <text:number>•</text:number>
                  <text:p text:style-name="al">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 </text:p>
                </text:list-item>
                <text:list-item text:style-override="id1-3-2-2-5-8-6-2">
                  <text:number>•</text:number>
                  <text:p text:style-name="al">De nieuwe houder heeft redelijkerwijs tijd nodig om eventuele bestaande tekortkomingen op te heffen. Daar wordt, het type tekortkomingen afwegende, rekening mee gehouden. </text:p>
                </text:list-item>
              </text:list>
            </text:section>
            <text:section text:name="artikel_id1-3-2-2-5-9" text:style-name="artikel">
              <text:p text:style-name="artikel_kop_titel"><text:span text:style-name="artikel_kop_nr">5.3</text:span> Verhuizing</text:p>
              <text:p text:style-name="al"/>
            </text:section>
            <text:section text:name="artikel_id1-3-2-2-5-10" text:style-name="artikel">
              <text:p text:style-name="artikel_kop_titel"><text:span text:style-name="artikel_kop_nr">5.3.1</text:span> Verhuizing van een kinderdagverblijf, buitenschoolse opvang of voorziening voor gastouderopvang</text:p>
              <text:p text:style-name="al">Wanneer een kinderdagverblijf, buitenschoolse opvang of voorziening voor gastouderopvang verhuist, moet dit in behandeling worden genomen als zijnde een nieuwe aanvraag.</text:p>
              <text:p text:style-name="al">Bij de gemeente wordt ingediend:</text:p>
              <text:list text:style-name="id1-3-2-2-5-10-4">
                <text:list-item text:style-override="id1-3-2-2-5-10-4-1">
                  <text:number>•</text:number>
                  <text:p text:style-name="al">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list-item>
                <text:list-item text:style-override="id1-3-2-2-5-10-4-2">
                  <text:number>•</text:number>
                  <text:p text:style-name="al">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list-item>
              </text:list>
            </text:section>
            <text:section text:name="artikel_id1-3-2-2-5-11" text:style-name="artikel">
              <text:p text:style-name="artikel_kop_titel"><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list text:style-name="id1-3-2-2-5-11-4">
                <text:list-item text:style-override="id1-3-2-2-5-11-4-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wanneer is geconstateerd dat de kwaliteitseisen niet nageleefd zijn. Dit zal meestal blijken uit de inspectierapporten van de GGD. Het niet naleven van de kwaliteitseisen kan echter ook door de gemeente zelf worden geconstateerd. In beide gevallen zal de gemeente in principe handhaven.</text:p>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nr">6.1</text:span> Preventie</text:p>
              <text:p text:style-name="al">De gemeente Enschede vindt het van belang om het niet naleven van kwaliteitseisen (zoveel mogelijk) te voorkomen. We wijzen nieuwe en toekomstige houders dan ook -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vlak van de Wet kinderopvang (en/of overige wetgeving). </text:p>
              <text:p text:style-name="al"/>
              <text:p text:style-name="al">De gemeente Enschede kan de volgende preventieve middelen inzetten:</text:p>
              <text:list text:style-name="id1-3-2-2-6-3-5">
                <text:list-item text:style-override="id1-3-2-2-6-3-5-1">
                  <text:number>1.</text:number>
                  <text:p text:style-name="al">
                  <text:span text:style-name="nadrukondlijn">Website en mailingen </text:span>
                </text:p>
                </text:list-item>
                <text:list-item text:style-override="id1-3-2-2-6-3-5-2">
                  <text:number/>
                  <text:p text:style-name="al">Wij informeren houders over ons toezicht- en handhavingsbeleid. Op de website www.enschede.nl (zoek op Kwaliteit Kinderopvang) staat het actuele handhavingsbeleid. Ook staat op de website de meest actuele toezichtinformatie eventueel aangevuld met het laatste jaarverslag. In het jaarverslag wordt dan beschreven hoe we als gemeente onze taken op vlak van naleving van de eisen uit de Wet Kinderopvang dat jaar hebben uitgevoerd en waarop de meeste overtredingen zijn geweest en welk (type) handhaving is ingezet. Ook wordt (kort) vooruitgeblikt naar het volgende jaar qua toezicht en/of handhaving.</text:p>
                </text:list-item>
                <text:list-item text:style-override="id1-3-2-2-6-3-5-3">
                  <text:number/>
                  <text:p text:style-name="al">Bij wijzigingen in het handhavingsbeleid zullen de houders direct geïnformeerd worden via een mailing. </text:p>
                </text:list-item>
                <text:list-item text:style-override="id1-3-2-2-6-3-5-4">
                  <text:number>2.</text:number>
                  <text:p text:style-name="al">
                  <text:span text:style-name="nadrukondlijn">Voorgesprek bij complexe aanvragen </text:span>
                </text:p>
                </text:list-item>
                <text:list-item text:style-override="id1-3-2-2-6-3-5-5">
                  <text:number/>
                  <text:p text:style-name="al">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gericht op het laten toetreden van kinderopvangvoorzieningen waarbij vanaf de start sprake is van verantwoorde kinderopvang (in brede zin). </text:p>
                </text:list-item>
                <text:list-item text:style-override="id1-3-2-2-6-3-5-6">
                  <text:number>3.</text:number>
                  <text:p text:style-name="al">
                  <text:span text:style-name="nadrukondlijn">Houderbijeenkomst </text:span>
                </text:p>
                </text:list-item>
                <text:list-item text:style-override="id1-3-2-2-6-3-5-7">
                  <text:number/>
                  <text:p text:style-name="al">Op basis van signalen van GGD/toezichthouders en/of houders (en bestuurders) van kinderopvangvoorzieningen kan – al dan niet samen met de GGD - een bijeenkomst gehouden worden om houders (en/of bestuurders) nader te informeren over nieuwe ontwikkelingen en consequenties voor toezicht en/of handhaving. </text:p>
                </text:list-item>
              </text:list>
            </text:section>
            <text:section text:name="artikel_id1-3-2-2-6-4" text:style-name="artikel">
              <text:p text:style-name="artikel_kop_titel"><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5" text:style-name="artikel">
              <text:p text:style-name="artikel_kop_titel"><text:span text:style-name="artikel_kop_nr">6.2.1</text:span> Herstellend en/of bestraffend handhaven</text:p>
              <text:p text:style-name="al">De gemeente heeft de mogelijkheid om zowel herstellend als bestraffend te handhaven. In aansluiting op onze visie, zoals beschreven in Hoofdstuk 3, paragraaf 3.2, kiezen wij binnen de gemeente Enschede voor de volgende aanpak: </text:p>
              <text:list text:style-name="id1-3-2-2-6-5-3">
                <text:list-item text:style-override="id1-3-2-2-6-5-3-1">
                  <text:number>•</text:number>
                  <text:p text:style-name="al">Zolang een overtreding nog openstaand is, zal de gemeente altijd aansturen op herstel, om zo de veiligheid van de kinderen en verantwoorde opvang te borgen. Herstellend betekent dat de gemeente de houder er toe aanzet de overtreding van een kwaliteitseis op te heffen en opgeheven te houden.</text:p>
                </text:list-item>
                <text:list-item text:style-override="id1-3-2-2-6-5-3-2">
                  <text:number>•</text:number>
                  <text:p text:style-name="al">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 </text:p>
                </text:list-item>
              </text:list>
              <text:p text:style-name="al">Herstellend en bestraffend kan naast elkaar ingezet worden. </text:p>
              <text:p text:style-name="al"/>
              <text:p text:style-name="al">Naast bovenstaande formele (herstellende of bestraffende) handhaving kan de gemeente Enschede ook een waarschuwing afgeven, als informeel middel en milde maatregel bij overtredingen met laag risico. Het herstel wordt vervolgens in een eerstvolgend regulier onderzoek van de GGD gecontroleerd, of - indien mogelijk - op basis van een eigen onderzoek door gemeente.</text:p>
              <text:p text:style-name="al">Voor een gastouderbureau buiten de gemeente geldt dat hier geen aanwijzing kan worden opgelegd (Wko art. 1.65 lid 1). In plaats daarvan zal in principe bij een overtreding van een gastouderbureau buiten de gemeente als eerste (herstellende) maatregel een waarschuwing (met hersteltermijn) worden verstuurd, waarop bij geen herstel binnen de termijn vervolgens een (voornemen) last onder dwangsom kan volgen als handhavingsmaatregel. Met uitzondering van de aanwijzing kunnen bij een gastouderbureau buiten de gemeente de overige informele en formele handhavingsmaatregelen (vanuit de Awb en Wko) wel ingezet worden, zowel herstellend als bestraffend. Afhankelijk van het risico en de situatie, kan de gemeente Enschede ook de gemeente waar het gastouderbureau gevestigd is informeren en verzoeken handhavend op te treden.</text:p>
            </text:section>
            <text:section text:name="artikel_id1-3-2-2-6-6" text:style-name="artikel">
              <text:p text:style-name="artikel_kop_titel"><text:span text:style-name="artikel_kop_nr">6.2.2</text:span> Escalatieladder</text:p>
              <text:p text:style-name="al">In beginsel start een herstellend handhavingstraject met een aanwijzing met een hersteltermijn (zie onder 6.2.1 de uitzondering voor een gastouderbureau buiten de gemeente).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andelijk register kinderopvang.</text:p>
              <text:p text:style-name="al"/>
              <text:p text:style-name="al">Parallel aan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7" text:style-name="artikel">
              <text:p text:style-name="artikel_kop_titel"><text:span text:style-name="artikel_kop_nr">6.2.3</text:span> Handhavingsafwegingen</text:p>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Het college kan in dat geval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list text:style-name="id1-3-2-2-6-7-5">
                <text:list-item text:style-override="id1-3-2-2-6-7-5-1">
                  <text:number>•</text:number>
                  <text:p text:style-name="al">Wat is de aard van de overtreding (en herhaalkans)?</text:p>
                </text:list-item>
                <text:list-item text:style-override="id1-3-2-2-6-7-5-2">
                  <text:number>•</text:number>
                  <text:p text:style-name="al">Wat is de ernst van de overtreding (en inschatting van de direct (negatieve) consequenties voor de veilige, gezonde en pedagogische goede opvang)?</text:p>
                </text:list-item>
                <text:list-item text:style-override="id1-3-2-2-6-7-5-3">
                  <text:number>•</text:number>
                  <text:p text:style-name="al">Hoeveel overtredingen zijn er in totaal?</text:p>
                </text:list-item>
                <text:list-item text:style-override="id1-3-2-2-6-7-5-4">
                  <text:number>•</text:number>
                  <text:p text:style-name="al">Betreft het een herhaalde overtreding (op deze locatie of van deze houder)?</text:p>
                </text:list-item>
                <text:list-item text:style-override="id1-3-2-2-6-7-5-5">
                  <text:number>•</text:number>
                  <text:p text:style-name="al">Wat zijn de omstandigheden waaronder de overtreding begaan is?</text:p>
                </text:list-item>
                <text:list-item text:style-override="id1-3-2-2-6-7-5-6">
                  <text:number>•</text:number>
                  <text:p text:style-name="al">Komt de overtreding voort uit economisch belang (financieel voordeel voor houder)?</text:p>
                </text:list-item>
                <text:list-item text:style-override="id1-3-2-2-6-7-5-7">
                  <text:number>•</text:number>
                  <text:p text:style-name="al">Is er herstelaanbod geweest en met welk resultaat?</text:p>
                </text:list-item>
              </text:list>
            </text:section>
            <text:section text:name="artikel_id1-3-2-2-6-8" text:style-name="artikel">
              <text:p text:style-name="artikel_kop_titel"><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3) kan de hersteltermijn verkort worden.</text:p>
              <text:p text:style-name="al"/>
              <text:p text:style-name="al">Als uitgangspunt worden door de gemeente Enschede de volgende maximale termijnen gehanteerd, op basis van prioritering van de kwaliteitseisen, zie hiervoor ook het afwegingsmodel welke als bijlage is toegevoegd:</text:p>
              <text:list text:style-name="id1-3-2-2-6-8-5">
                <text:list-item text:style-override="id1-3-2-2-6-8-5-1">
                  <text:number>a.</text:number>
                  <text:p text:style-name="al">maximaal 1 maand voor herstel van overtredingen met gevolgen voor de directe veiligheid, gezondheid of pedagogisch welbevinden van de kinderen in de dagelijkse opvangpraktijk ofwel van overtredingen van kwaliteitseisen met een hoge prioriteit; </text:p>
                </text:list-item>
                <text:list-item text:style-override="id1-3-2-2-6-8-5-2">
                  <text:number>b.</text:number>
                  <text:p text:style-name="al">maximaal drie maanden voor herstel of wijziging van beleidsvoering en administratieve vereisten die redelijkerwijs moeten leiden tot verantwoorde kinderopvang ofwel van overtredingen van kwaliteitseisen met een gemiddelde prioriteit; </text:p>
                </text:list-item>
                <text:list-item text:style-override="id1-3-2-2-6-8-5-3">
                  <text:number>c.</text:number>
                  <text:p text:style-name="al">maximaal zes maanden voor herstel van andere overtredingen die geen directe gevolgen hebben voor de veilige en gezonde omgeving van de kinderen ofwel van overtredingen van kwaliteitseisen met een lage prioriteit. </text:p>
                </text:list-item>
              </text:list>
              <text:p text:style-name="al">De hersteltermijn zal met deze uitgangspunten bij elk handhavingsbesluit aan de hand van de specifieke situatie worden bepaald.</text:p>
            </text:section>
            <text:section text:name="artikel_id1-3-2-2-6-9" text:style-name="artikel">
              <text:p text:style-name="artikel_kop_titel"><text:span text:style-name="artikel_kop_nr">6.3</text:span> Handhavingsmiddelen</text:p>
              <text:p text:style-name="al">De gemeente kan de volgende herstellende en bestraffende handhavingsmiddelen inzetten:</text:p>
              <text:section text:name="table_id1-3-2-2-6-9-3" text:style-name="table">
                <text:p text:style-name="table_top"/>
                <table:table table:style-name="tgroup">
                  <table:table-column table:style-name="id1-3-2-2-6-9-3-1-1"/>
                  <table:table-column table:style-name="id1-3-2-2-6-9-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toestemming tot exploitatie</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Hieronder volgt een toelichting op de diverse middelen die de gemeente Enschede zal inzetten.</text:p>
            </text:section>
            <text:section text:name="artikel_id1-3-2-2-6-10" text:style-name="artikel">
              <text:p text:style-name="artikel_kop_titel"><text:span text:style-name="artikel_kop_nr">6.3.1</text:span> De aanwijzing (Art. 1.65 lid 1 Wko)</text:p>
              <text:p text:style-name="al">De aanwijzing wordt door de gemeente Ensched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Na afloop van de hersteltermijn kan de gemeente de GGD opdracht geven om een nader onderzoek uit te voeren om te beoordelen of de overtreding van de kwaliteitseis is beëindigd.</text:p>
            </text:section>
            <text:section text:name="artikel_id1-3-2-2-6-11" text:style-name="artikel">
              <text:p text:style-name="artikel_kop_titel"><text:span text:style-name="artikel_kop_nr">6.3.2</text:span> De last onder dwangsom (LOD) (Art. 125, lid 2 Gemeentewet, Art. 5:32 AwB)</text:p>
              <text:p text:style-name="al">De last onder dwangsom is een herstelmaatregel die doorgaans wordt gegeven na het niet opvolgen van een aanwijzing. Of indien in het verleden al eerder een aanwijzing voor eenzelfde overtreding gegeven is. </text:p>
              <text:p text:style-name="al">Een last onder dwangsom kan ook preventief worden opgelegd. Van een preventieve last is sprake als de last wordt opgelegd voordat enige overtreding heeft plaatsgevonden maar waarvoor het gevaar van de overtreding klaarblijkelijk dreigt.</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Een last onder dwangsom kan - na vollopen van de last - meerdere keren worden opgelegd voor een geconstateerde overtreding, wanneer deze niet tot resultaat heeft geleid. Er kan ook overwogen worden een nieuwe, hogere last onder dwangsom op te leggen middels een nieuw besluit. Of er kan overgegaan worden tot een volgende stap in het herstellend handhavingstraject. </text:p>
              <text:p text:style-name="al"/>
              <text:p text:style-name="al">De gemeente stelt de hoogte van de dwangsom als volgt vast:</text:p>
              <text:list text:style-name="id1-3-2-2-6-11-10">
                <text:list-item text:style-override="id1-3-2-2-6-11-10-1">
                  <text:number>•</text:number>
                  <text:p text:style-name="al">Het bedrag is in principe (zie verzachtende/verzwarende omstandigheden) gelijk aan het bedrag dat in het afwegingsmodel staat genoemd als boete.</text:p>
                </text:list-item>
              </text:list>
              <text:p text:style-name="al"/>
              <text:p text:style-name="al">Een dwangsom kan worden opgelegd:</text:p>
              <text:list text:style-name="id1-3-2-2-6-11-13">
                <text:list-item text:style-override="id1-3-2-2-6-11-13-1">
                  <text:number>•</text:number>
                  <text:p text:style-name="al">
                  <text:span text:style-name="nadrukvet">Als bedrag ineens. </text:span>
                </text:p>
                </text:list-item>
                <text:list-item text:style-override="id1-3-2-2-6-11-13-2">
                  <text:number/>
                  <text:p text:style-name="al">In dat geval wordt er na de begunstigingstermijn eenmalig beoordeeld of wel of niet aan de opgelegde last is voldaan en of de dwangsom dus wel of niet is verbeurt.</text:p>
                </text:list-item>
                <text:list-item text:style-override="id1-3-2-2-6-11-13-3">
                  <text:number>•</text:number>
                  <text:p text:style-name="al">
                  <text:span text:style-name="nadrukvet">Per constatering</text:span> van een overtreding. </text:p>
                </text:list-item>
                <text:list-item text:style-override="id1-3-2-2-6-11-13-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1-13-5">
                  <text:number>•</text:number>
                  <text:p text:style-name="al">
                  <text:span text:style-name="nadrukvet">Per periode</text:span> dat de last wordt overtreden. </text:p>
                </text:list-item>
                <text:list-item text:style-override="id1-3-2-2-6-11-13-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12" text:style-name="artikel">
              <text:p text:style-name="artikel_kop_titel"><text:span text:style-name="artikel_kop_nr">6.3.3</text:span> Last onder bestuursdwang (LOB) (Art. 125 lid 2 Gemeentewet, art. 5:21 Awb)</text:p>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section>
            <text:section text:name="artikel_id1-3-2-2-6-13" text:style-name="artikel">
              <text:p text:style-name="artikel_kop_titel"><text:span text:style-name="artikel_kop_nr">6.3.4</text:span> Het exploitatieverbod (Art. 1.66 Wko)</text:p>
              <text:p text:style-name="al">Het exploitatieverbod is een tijdelijke maatregel. Bij een exploitatieverbod verbiedt de gemeente de houder om de voorziening in exploitatie te nemen of te houden. Dit is een zwaar handhavingsmiddel vanwege de verstrekkende gevolgen voor de houder, de ouders en de kinderen. </text:p>
              <text:p text:style-name="al">De gemeente Enschede kan een houder in de volgende gevallen een exploitatie verbod opleggen: </text:p>
              <text:list text:style-name="id1-3-2-2-6-13-4">
                <text:list-item text:style-override="id1-3-2-2-6-13-4-1">
                  <text:number>•</text:number>
                  <text:p text:style-name="al">Zolang de houder een bevel of aanwijzing niet opvolgt (en het opleggen van een last onder bestuursdwang niet mogelijk is);</text:p>
                </text:list-item>
                <text:list-item text:style-override="id1-3-2-2-6-13-4-2">
                  <text:number>•</text:number>
                  <text:p text:style-name="al">Zolang de situatie zich voordoet dat het kindercentrum, de voorziening voor gastouderopvang of het gastouderbureau naar verwachting niet dan wel niet langer aan de bij of krachtens de artikelen 1.48d, 2e en 3e lid, en 1.49 tot en met 1.59 gegeven voorschriften (uit Wko) zal voldoen, zoals uit een onderzoek als bedoeld in artikel 1.62 Wko of anderszins blijkt. </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 via een wijzigingsformulier - de gemeente zelf verzoeken de gegeven toestemming tot exploitatie in te trekken. </text:p>
            </text:section>
            <text:section text:name="artikel_id1-3-2-2-6-14" text:style-name="artikel">
              <text:p text:style-name="artikel_kop_titel"><text:span text:style-name="artikel_kop_nr">6.3.5</text:span> Intrekken toestemming tot exploitatie in vervolg op handhaving (Art. 1.46 lid 5 en 6 en art. 1.47a Wko en art. 8 lid 1 en 6 Besluit landelijk register kinderopvang en register buitenlandse kinderopvang)</text:p>
              <text:p text:style-name="al">Er zijn verschillende gronden waarop, in het kader van handhaving, de toestemming tot exploitatie kan worden ingetrokken:</text:p>
              <text:list text:style-name="id1-3-2-2-6-14-3">
                <text:list-item text:style-override="id1-3-2-2-6-14-3-1">
                  <text:number>•</text:number>
                  <text:p text:style-name="al">Indien uit een onderzoek als bedoeld in art. 1.62, tweede tot en met vijfde lid Wko, of anderszins blijkt dat de exploitatie niet langer in overeenstemming is met de bij of krachtens de artikelen 1.47, eerste lid, en 1.48d tot en met 1.60 gestelde regels of blijkt dat de geregistreerde voorziening (kinderdagverblijf, buitenschoolse opvang, gastouderbureau of voorziening voor gastouderopvang) niet langer voldoet aan de definities van de Wet kinderopvang; </text:p>
                </text:list-item>
                <text:list-item text:style-override="id1-3-2-2-6-14-3-2">
                  <text:number>•</text:number>
                  <text:p text:style-name="al">indien is gebleken dat de houder de kinderopvangvoorziening niet langer exploiteert (en er geen wijziging van de houder van dat kindercentrum, gastouderbureau of voorziening voor gastouderopvang heeft plaatsgevonden);</text:p>
                </text:list-item>
                <text:list-item text:style-override="id1-3-2-2-6-14-3-3">
                  <text:number>•</text:number>
                  <text:p text:style-name="al">indien de exploitatie van de voorziening drie maanden na de inschrijving in het LRK niet daadwerkelijk is aangevangen.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5" text:style-name="artikel">
              <text:p text:style-name="artikel_kop_titel"><text:span text:style-name="artikel_kop_nr">6.3.6</text:span> De bestuurlijke boete (hierna: boete) (Art. 1.72, lid 1 Wko)</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Enschede worden opgelegd bij: </text:span>
              </text:span>
            </text:p>
              <text:p text:style-name="al">Het overtreden van de kwaliteitseisen uit de Wet kinderopvang en aanverwante regelgeving, waarbij overtredingen van kwaliteitseisen met hoge prioriteit eerder bestraft worden.</text:p>
              <text:p text:style-name="al"/>
              <text:p text:style-name="al">Een boete kan ook worden opgelegd voor de volgende overtredingen, welke (ook) een overtreding zijn binnen andere wetgeving:</text:p>
              <text:list text:style-name="id1-3-2-2-6-15-10">
                <text:list-item text:style-override="id1-3-2-2-6-15-10-1">
                  <text:number>•</text:number>
                  <text:p text:style-name="al">Overtreding van de artikelen 1.45 en 1.66 Wet kinderopvang. Dit is een misdrijf conform art. 1 lid 2 van de Wet op de Economische Delicten. Het College zal eerst aangifte hiervan doen bij het OM, indien het OM aangeeft niet te vervolgen of de bestraffing aan het College over te laten, kan het College een boete opleggen die maximaal gelijk is aan de boete zoals genoemd in de Wet op de Economische Delicten. In het afwegingsmodel is dit bedrag overgenomen.</text:p>
                </text:list-item>
                <text:list-item text:style-override="id1-3-2-2-6-15-10-2">
                  <text:number>•</text:number>
                  <text:p text:style-name="al">Overtreding van artikel 5:20 Algemene wet bestuursrecht, dit is een strafbaar feit volgens artikel 184 van het Wetboek van Strafrecht. Het college kan hiervoor een boete opleggen. Het boetebedrag voor deze overtreding komt overeen met het in het Wetboek van Strafrecht genoemde bedrag voor overtredingen van de tweede categorie. In het afwegingsmodel is dit bedrag overgenomen.</text:p>
                </text:list-item>
              </text:list>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model normbedragen opgesteld.</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 </text:p>
              <text:p text:style-name="al"/>
              <text:p text:style-name="al">Per prioritering gelden de volgende maximale normbedragen:</text:p>
              <text:section text:name="table_id1-3-2-2-6-15-17" text:style-name="table">
                <text:p text:style-name="table_top"/>
                <table:table table:style-name="tgroup">
                  <table:table-column table:style-name="id1-3-2-2-6-15-17-1-1"/>
                  <table:table-column table:style-name="id1-3-2-2-6-15-17-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Normbedrag boete</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Maximaal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Maximaal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Proportionaliteit en een goede dosering zijn een belangrijk uitgangspunt bij handhaving. Gemeente Enschede hanteert daarom - naast de prioritering van overtredingen - vier categorieën waar de boetebedragen op worden afgestemd: </text:p>
              <text:list text:style-name="id1-3-2-2-6-15-20">
                <text:list-item text:style-override="id1-3-2-2-6-15-20-1">
                  <text:number>1.</text:number>
                  <text:p text:style-name="al">Grote organisaties c.q. houders: een totale capaciteit van meer dan 150 kindplaatsen / bemiddelde voorzieningen voor gastouderopvang. </text:p>
                </text:list-item>
                <text:list-item text:style-override="id1-3-2-2-6-15-20-2">
                  <text:number>2.</text:number>
                  <text:p text:style-name="al">Middelgrote organisaties c.q. houders: een totale capaciteit van 51 tot en met 150 kindplaatsen / bemiddelde voorzieningen voor gastouderopvang.</text:p>
                </text:list-item>
                <text:list-item text:style-override="id1-3-2-2-6-15-20-3">
                  <text:number>3.</text:number>
                  <text:p text:style-name="al">Kleine organisaties c.q. houders: een totale capaciteit van minder dan 51 kindplaatsen / bemiddelde voorzieningen voor gastouderopvang.</text:p>
                </text:list-item>
                <text:list-item text:style-override="id1-3-2-2-6-15-20-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zie afwegingsmodel gastouderbureaus en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Verzachtende omstandigheden</text:span>
            </text:p>
              <text:p text:style-name="al">De gemeente Enschede verlaagt de op te leggen boete indien de omstandigheden hier aanleiding toe geven. Hiervan kan onder andere sprake zijn:</text:p>
              <text:list text:style-name="id1-3-2-2-6-15-32">
                <text:list-item text:style-override="id1-3-2-2-6-15-32-1">
                  <text:number>•</text:number>
                  <text:p text:style-name="al">Bij het <text:span text:style-name="nadrukondlijn">gedeeltelijk</text:span> (alsnog) opvolgen van een aanwijzing (in geval de boete was opgelegd in verband met het niet opvolgen van een aanwijzing)</text:p>
                </text:list-item>
                <text:list-item text:style-override="id1-3-2-2-6-15-32-2">
                  <text:number>•</text:number>
                  <text:p text:style-name="al">In bijzondere omstandigheden (waarin bij vaststelling van deze beleidsregels niet is voorzien) waarbij de belanghebbende aannemelijk maakt dat - èn naar oordeel van het college - op grond van: </text:p>
                  <text:list text:style-name="id1-3-2-2-6-15-32-2-3">
                    <text:list-item text:style-override="id1-3-2-2-6-15-32-2-3-1">
                      <text:number>•</text:number>
                      <text:p text:style-name="al">de ernst van de overtreding;</text:p>
                    </text:list-item>
                    <text:list-item text:style-override="id1-3-2-2-6-15-32-2-3-2">
                      <text:number>•</text:number>
                      <text:p text:style-name="al">de mate van verwijtbaarheid;</text:p>
                    </text:list-item>
                    <text:list-item text:style-override="id1-3-2-2-6-15-32-2-3-3">
                      <text:number>•</text:number>
                      <text:p text:style-name="al">de omstandigheden waaronder de overtreding is begaan of;</text:p>
                    </text:list-item>
                    <text:list-item text:style-override="id1-3-2-2-6-15-32-2-3-4">
                      <text:number>•</text:number>
                      <text:p text:style-name="al">de omstandigheden waarin de overtreder verkeert,</text:p>
                    </text:list-item>
                  </text:list>
                </text:list-item>
                <text:list-item text:style-override="id1-3-2-2-6-15-32-3">
                  <text:number/>
                  <text:p text:style-name="al">boeteoplegging volgens deze beleidsregels onevenredig is.</text:p>
                </text:list-item>
              </text:list>
              <text:p text:style-name="al"/>
              <text:p text:style-name="al">
              <text:span text:style-name="nadrukvet">Verzwarende omstandigheden</text:span>
            </text:p>
              <text:p text:style-name="al">De gemeente Enschede verhoogt de boete indien de omstandigheden hier aanleiding toe geven. Hiervan kan onder andere sprake zijn bij:</text:p>
              <text:list text:style-name="id1-3-2-2-6-15-36">
                <text:list-item text:style-override="id1-3-2-2-6-15-36-1">
                  <text:number>•</text:number>
                  <text:p text:style-name="al">Recidive (zie onder 4.3);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text:p>
                </text:list-item>
              </text:list>
              <text:p text:style-name="al">Wanneer er meerdere overtredingen zijn waar een boete voor wordt opgelegd, worden de bedragen bij elkaar opgeteld tot één bedrag.</text:p>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section>
            <text:section text:name="artikel_id1-3-2-2-6-16" text:style-name="artikel">
              <text:p text:style-name="artikel_kop_titel"><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 </text:p>
            </text:section>
            <text:section text:name="artikel_id1-3-2-2-6-17" text:style-name="artikel">
              <text:p text:style-name="artikel_kop_titel"><text:span text:style-name="artikel_kop_nr">6.4.1</text:span> Herstelaanbod gedaan met positief resultaat</text:p>
              <text:p text:style-name="al">Na herstelaanbod heeft de toezichthouder geconstateerd dat de overtreding is verholpen. De gemeente Enschede zal in dat geval geen herstellend handhavingstraject meer starten, de overtreding is immers verholpen. </text:p>
              <text:p text:style-name="al">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 </text:p>
            </text:section>
            <text:section text:name="artikel_id1-3-2-2-6-18" text:style-name="artikel">
              <text:p text:style-name="artikel_kop_titel"><text:span text:style-name="artikel_kop_nr">6.4.2</text:span> Herstelaanbod aangeboden maar geen (volledig) herstel</text:p>
              <text:p text:style-name="al">Als de overtreding na herstelaanbod niet (volledig) is opgelost, handhaaft de gemeente in principe conform het reguliere handhavingsbeleid. Het college slaat hierbij echter stap 1 in het herstellend handhavingstraject – afhankelijk van de mate van herstel - over. In plaats van een aanwijzing wordt dan een voornemen tot last onder dwangsom of voornemen tot last onder bestuursdwang opgelegd.</text:p>
              <text:p text:style-name="al"/>
            </text:section>
            <text:p text:style-name="hoofdstuk_bottom"/>
          </text:section>
          <text:section text:name="hoofdstuk_id1-3-2-2-7" text:style-name="hoofdstuk">
            <text:p text:style-name="hoofdstuk_kop"><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
              <text:p text:style-name="al">Deze beleidsregels worden aangehaald als ‘Beleidsregels gemeentelijke taken uitvoering Wet kinderopvang gemeente Enschede 2020’ en treden in werking op de dag na bekendmaking in het Gemeenteblad van de gemeente Enschede.</text:p>
              <text:p text:style-name="al"/>
              <text:p text:style-name="al">De beleidsregels kinderopvang, zoals vastgesteld door het college op 19 juni 2018 (datum inwerkingtreding 22 juni 2018), worden ing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23 juni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Burgemeester van Enschede, dr. G.O. van Veldhuizen, </text:span></text:p>
          </text:section>
          <text:section text:name="ondertekening_id1-3-2-3-5">
            <text:p><text:span text:style-name="functie"/></text:p>
          </text:section>
          <text:section text:name="ondertekening_id1-3-2-3-6">
            <text:p><text:span text:style-name="functie">de loco-Secretaris, E.A. Smit</text:span></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afwegingsmodel</text:p>
          <text:p text:style-name="al"/>
          <text:p text:style-name="al">
          <text:span text:style-name="nadrukvet">KDV EN BSO</text:span>
        </text:p>
          <text:p text:style-name="al"/>
          <text:p text:style-name="al">
          <text:span text:style-name="nadrukvet"/>
        </text:p>
          <text:p text:style-name="al">
          <text:span text:style-name="nadrukvet">1. Registratie, wijzigingen en administratie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1.1 Registr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kdv/bso is in exploitatie zonder dat uit onderzoek is gebleken </text:p>
                  <text:p text:style-name="table_al">dat dit zal plaatsvinden in overeenstemming met de kwaliteitseisen. </text:p>
                </table:table-cell>
                <table:table-cell table:style-name="cell_frame_all" table:number-rows-spanned="1" table:number-columns-spanned="1">
                  <text:p text:style-name="table_al">
                    <text:span text:style-name="nadrukvet">Wko</text:span> 1.45, lid 3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1.2 Wijzig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doet van een wijziging in aangewezen gegevens niet onverwijld mededeling aan het college. </text:p>
                </table:table-cell>
                <table:table-cell table:style-name="cell_frame_all" table:number-rows-spanned="1" table:number-columns-spanned="1">
                  <text:p text:style-name="table_al">
                    <text:span text:style-name="nadrukvet">Wko</text:span> 1.47, lid 1 (kdv, bso) </text:p>
                  <text:p text:style-name="table_al">
                    <text:span text:style-name="nadrukvet">Besluit lrk</text:span> 7, lid 2 en </text:p>
                  <text:p text:style-name="table_al">5, lid 1 en 2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text:p>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1.3 Administr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Kinderopvang geschiedt niet op basis van een schriftelijke overeenkomst tussen de houder en de ouder. </text:p>
                </table:table-cell>
                <table:table-cell table:style-name="cell_frame_all" table:number-rows-spanned="1" table:number-columns-spanned="1">
                  <text:p text:style-name="table_al">
                    <text:span text:style-name="nadrukvet">Wko</text:span> 1.52,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vereenkomst </text:p>
                </table:table-cell>
              </table:table-row>
              <table:table-row table:style-name="row">
                <table:table-cell table:style-name="cell_frame_all" table:number-rows-spanned="1" table:number-columns-spanned="1">
                  <text:p text:style-name="table_al">b. De administratie is niet zodanig ingericht dat op verzoek tijdig gegevens kunnen worden verstrekt. </text:p>
                </table:table-cell>
                <table:table-cell table:style-name="cell_frame_all" table:number-rows-spanned="1" table:number-columns-spanned="1">
                  <text:p text:style-name="table_al">
                    <text:span text:style-name="nadrukvet">Regeling Wko </text:span>11, lid 1 (kdv, bso)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c. De administratie is niet compleet. </text:p>
                </table:table-cell>
                <table:table-cell table:style-name="cell_frame_all" table:number-rows-spanned="1" table:number-columns-spanned="1">
                  <text:p text:style-name="table_al">
                    <text:span text:style-name="nadrukvet">Regeling Wko </text:span>11, lid 2 (kdv, bso)<text:span text:style-name="nadrukv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 *<text:note text:id="noot_id1-3-2-4-11-1-5-5-4-1-1" text:note-class="footnote"><text:note-citation text:label="1">1</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p text:style-name="al">
          <text:span text:style-name="nadrukvet">2</text:span>
          <text:span text:style-name="nadrukvet">.</text:span>
          <text:span text:style-name="nadrukvet"> Pedagogisch klimaat</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2.1 Pedagogisch bel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kdv/bso beschikt niet over een pedagogisch beleidsplan. De houder draagt er geen zorg voor dat conform het plan wordt gehandeld. </text:p>
                  <text:p text:style-name="table_al">De houder geeft geen uitvoering aan het pedagogisch beleidsplan wat ve betreft.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3, lid 1 </text:p>
                  <text:p text:style-name="table_al">(kdv), 12, lid 1 (bso) </text:p>
                  <text:p text:style-name="table_al">
                    <text:span text:style-name="nadrukvet">Besluit ve </text:span>4a, lid 2 </text:p>
                  <text:p text:style-name="table_al">(ve)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3.000 </text:p>
                  <text:p text:style-name="table_al"/>
                  <text:p text:style-name="table_al">€ 2.000 </text:p>
                </table:table-cell>
              </table:table-row>
              <table:table-row table:style-name="row">
                <table:table-cell table:style-name="cell_frame_all" table:number-rows-spanned="1" table:number-columns-spanned="1">
                  <text:p text:style-name="table_al">b. Het pedagogisch beleidsplan is niet compleet.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3, lid 2 en </text:p>
                  <text:p text:style-name="table_al">3 (kdv), 12, lid 2 en 3 </text:p>
                  <text:p text:style-name="table_al">(bso) </text:p>
                  <text:p text:style-name="table_al">
                    <text:span text:style-name="nadrukvet">Besluit ve </text:span>4a, lid 1 </text:p>
                  <text:p text:style-name="table_al">(ve)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14-1-5-4-4-1-1" text:note-class="footnote"><text:note-citation text:label="2">2</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evalueert het pedagogisch beleidsplan niet jaarlijks en stelt deze niet zo nodig bij. </text:p>
                </table:table-cell>
                <table:table-cell table:style-name="cell_frame_all" table:number-rows-spanned="1" table:number-columns-spanned="1">
                  <text:p text:style-name="table_al">
                    <text:span text:style-name="nadrukvet">Besluit ve </text:span>4a, lid 2 (ve)<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2.2 Pedagogische praktij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draagt geen zorg voor verantwoorde kinderopvang. De houder houdt geen rekening met de ontwikkelingsfase waarin kinderen zich bevinden. </text:p>
                </table:table-cell>
                <table:table-cell table:style-name="cell_frame_all" table:number-rows-spanned="1" table:number-columns-spanned="1">
                  <text:p text:style-name="table_al">
                    <text:span text:style-name="nadrukvet">Wko</text:span> 1.49, lid 1 en </text:p>
                  <text:p text:style-name="table_al">1.50, lid 1 (kdv, bso) </text:p>
                  <text:p text:style-name="table_al">
                    <text:span text:style-name="nadrukvet">Besluit ko</text:span> 2 (kdv), 11 </text:p>
                  <text:p text:style-name="table_al">(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8.000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2.3 Voorschoolse educ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Voorschoolse educatie omvat per week minder uren dan wettelijk voorgeschreven. </text:p>
                </table:table-cell>
                <table:table-cell table:style-name="cell_frame_all" table:number-rows-spanned="1" table:number-columns-spanned="1">
                  <text:p text:style-name="table_al">
                    <text:span text:style-name="nadrukvet">Besluit ve</text:span> 2 (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b. Voor de voorschoolse educatie wordt geen programma gebruikt. </text:p>
                </table:table-cell>
                <table:table-cell table:style-name="cell_frame_all" table:number-rows-spanned="1" table:number-columns-spanned="1">
                  <text:p text:style-name="table_al">
                    <text:span text:style-name="nadrukvet">Besluit ve</text:span> 5 (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p text:style-name="al">
          <text:span text:style-name="nadrukvet">3 Personeel en groep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3.1 Verklaring omtrent het gedrag en personenregister kinderopva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cell_frame_all" table:number-rows-spanned="1" table:number-columns-spanned="1">
                  <text:p text:style-name="table_al">
                    <text:span text:style-name="nadrukvet">Wko</text:span> 1.50, lid 3 en 4 en 1.48d, lid 2 en 3 </text:p>
                  <text:p text:style-name="table_al">(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per persoon (in totaal)</text:p>
                  <text:p text:style-name="table_al"/>
                  <text:p text:style-name="table_al"/>
                  <text:p text:style-name="table_al"/>
                  <text:p text:style-name="table_al">In geval <text:span text:style-name="nadrukvet">enkel</text:span> geen koppeling € 1.000 per persoon </text:p>
                  <text:p text:style-name="table_al"/>
                </table:table-cell>
              </table:table-row>
              <table:table-row table:style-name="row">
                <table:table-cell table:style-name="cell_frame_all" table:number-rows-spanned="1" table:number-columns-spanned="1">
                  <text:p text:style-name="table_al">b. De houder overlegt niet (tijdig) opnieuw zijn geldige vog, op verzoek van de toezichthouder. </text:p>
                </table:table-cell>
                <table:table-cell table:style-name="cell_frame_all" table:number-rows-spanned="1" table:number-columns-spanned="1">
                  <text:p text:style-name="table_al">
                    <text:span text:style-name="nadrukvet">Wko </text:span>1.50, lid 6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c. De houder verlangt niet dat een vog-plichtige (tijdig) opnieuw zijn geldige vog overlegt. </text:p>
                </table:table-cell>
                <table:table-cell table:style-name="cell_frame_all" table:number-rows-spanned="1" table:number-columns-spanned="1">
                  <text:p text:style-name="table_al">
                    <text:span text:style-name="nadrukvet">Wko </text:span>1.50, lid 7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 De houder overlegt niet (tijdig) de geldige vog van een persoon van 12 jaar of ouder, op verzoek van de toezichthouder.</text:p>
                </table:table-cell>
                <table:table-cell table:style-name="cell_frame_all" table:number-rows-spanned="1" table:number-columns-spanned="1">
                  <text:p text:style-name="table_al">
                    <text:span text:style-name="nadrukvet">Wko </text:span>1.50, lid 8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4">
                  <text:p text:style-name="table_al">
                    <text:span text:style-name="nadrukvet">3.2 Opleidingseisen en eisen aan de inzet van beroepskrachten in opleiding en stagiairs </text:span>
                  </text:p>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beroepskracht of een pedagogisch beleidsmedewerker beschikt niet over een passende opleiding. </text:p>
                  <text:p text:style-name="table_al"/>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6, lid 1 en </text:p>
                  <text:p text:style-name="table_al">3 (kdv), 15, lid 1 en 3 </text:p>
                  <text:p text:style-name="table_al">(bso) </text:p>
                  <text:p text:style-name="table_al">
                    <text:span text:style-name="nadrukvet">Regeling Wko</text:span> 7, lid 1 en 2 (kdv), 9a, lid 1 en </text:p>
                  <text:p text:style-name="table_al">3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p text:style-name="table_al">b. Een beroepskracht meertalige bso beschikt niet over: </text:p>
                  <text:p text:style-name="table_al">- een passende opleiding; of </text:p>
                  <text:p text:style-name="table_al">- beheerst niet aantoonbaar ten minste niveau B2 voor gesprekken voeren, lezen, luisteren en spreken van de Duitse, Engelse of Franse taal. </text:p>
                </table:table-cell>
                <table:table-cell table:style-name="cell_frame_all" table:number-rows-spanned="1" table:number-columns-spanned="1">
                  <text:p text:style-name="table_al">
                    <text:span text:style-name="nadrukvet">Wko </text:span>1.50, lid 1 (bso)<text:span text:style-name="nadrukvet"/></text:p>
                  <text:p text:style-name="table_al">
                    <text:span text:style-name="nadrukvet">Besluit ko </text:span>15, lid 1 </text:p>
                  <text:p text:style-name="table_al">(bso) </text:p>
                  <text:p text:style-name="table_al">
                    <text:span text:style-name="nadrukvet">Regeling Wko</text:span> 9a, lid </text:p>
                  <text:p text:style-name="table_al">1 en 2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c. Een beroepskracht ve: </text:p>
                  <text:p text:style-name="table_al">- beschikt niet over een passende opleiding; of </text:p>
                  <text:p text:style-name="table_al">- beheerst niet aantoonbaar ten minste niveau 3F voor mondelinge taalvaardigheid en lezen. </text:p>
                </table:table-cell>
                <table:table-cell table:style-name="cell_frame_all" table:number-rows-spanned="1" table:number-columns-spanned="1">
                  <text:p text:style-name="table_al">
                    <text:span text:style-name="nadrukvet">Besluit ve </text:span>4, lid 1, 2, </text:p>
                  <text:p text:style-name="table_al">3 en 3a (ve) </text:p>
                  <text:p text:style-name="table_al">
                    <text:span text:style-name="nadrukvet">Regeling Wko</text:span> 10c </text:p>
                  <text:p text:style-name="table_al">(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 De inzet van een beroepskracht in opleiding of stagiair geschiedt niet overeenkomstig de meeste recente cao. </text:p>
                  <text:p text:style-name="table_al">Meer dan 1/3 van het minimaal aantal in te zetten beroepskrachten op het kindercentrum bestaat uit beroepskrachten in opleiding of stagiairs. </text:p>
                </table:table-cell>
                <table:table-cell table:style-name="cell_frame_all" table:number-rows-spanned="1" table:number-columns-spanned="1">
                  <text:p text:style-name="table_al">
                    <text:span text:style-name="nadrukvet">Wko</text:span> 1.50, lid 1 (kdv, bso) </text:p>
                  <text:p text:style-name="table_al">
                    <text:span text:style-name="nadrukvet">Regeling Wko</text:span> 9 </text:p>
                  <text:p text:style-name="table_al">(kdv) 9c (bso)<text:span text:style-name="nadrukvet"/></text:p>
                </table:table-cell>
                <table:table-cell table:style-name="cell_frame_all" table:number-rows-spanned="1" table:number-columns-spanned="1">
                  <text:p text:style-name="table_al">Hoog </text:p>
                  <text:p text:style-name="table_al"/>
                  <text:p text:style-name="table_al"/>
                  <text:p text:style-name="table_al">Hoog </text:p>
                </table:table-cell>
                <table:table-cell table:style-name="cell_frame_all" table:number-rows-spanned="1" table:number-columns-spanned="1">
                  <text:p text:style-name="table_al">€ 1.000 </text:p>
                  <text:p text:style-name="table_al"/>
                  <text:p text:style-name="table_al"/>
                  <text:p text:style-name="table_al">€3.000 </text:p>
                </table:table-cell>
              </table:table-row>
              <table:table-row table:style-name="row">
                <table:table-cell table:style-name="cell_frame_all" table:number-rows-spanned="1" table:number-columns-spanned="1">
                  <text:p text:style-name="table_al">e. Bij de inzet van een beroepskracht in opleiding of stagiair is geen rekening gehouden met de opleidingsfase.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7, lid 8 </text:p>
                  <text:p text:style-name="table_al">(kdv), 16, lid 7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f. De houder stelt niet jaarlijks voor elke locatie een opleidingsplan vast. De houder geeft geen uitvoering aan het plan. </text:p>
                  <text:p text:style-name="table_al">Het plan is niet compleet. </text:p>
                  <text:p text:style-name="table_al">De houder evalueert het plan niet jaarlijks en stelt deze niet zo nodig bij. </text:p>
                </table:table-cell>
                <table:table-cell table:style-name="cell_frame_all" table:number-rows-spanned="1" table:number-columns-spanned="1">
                  <text:p text:style-name="table_al">
                    <text:span text:style-name="nadrukvet">Besluit ve </text:span>4, lid 4 </text:p>
                  <text:p text:style-name="table_al">(ve) </text:p>
                  <text:p text:style-name="table_al">
                    <text:span text:style-name="nadrukvet"/>
                  </text:p>
                </table:table-cell>
                <table:table-cell table:style-name="cell_frame_all" table:number-rows-spanned="1" table:number-columns-spanned="1">
                  <text:p text:style-name="table_al">Gemiddeld </text:p>
                  <text:p text:style-name="table_al"/>
                  <text:p text:style-name="table_al"/>
                  <text:p text:style-name="table_al"/>
                  <text:p text:style-name="table_al">Gemiddeld </text:p>
                </table:table-cell>
                <table:table-cell table:style-name="cell_frame_all" table:number-rows-spanned="1" table:number-columns-spanned="1">
                  <text:p text:style-name="table_al">€ 1.000 </text:p>
                  <text:p text:style-name="table_al"/>
                  <text:p text:style-name="table_al"/>
                  <text:p text:style-name="table_al"/>
                  <text:p text:style-name="table_al">€ 500 per onderdeel *<text:note text:id="noot_id1-3-2-4-23-1-5-8-4-5-1" text:note-class="footnote"><text:note-citation text:label="3">3</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3.3 Aantal beroepskrach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beroepskracht-kindratio wordt niet nageleefd. </text:p>
                </table:table-cell>
                <table:table-cell table:style-name="cell_frame_all" table:number-rows-spanned="1" table:number-columns-spanned="1">
                  <text:p text:style-name="table_al">
                    <text:span text:style-name="nadrukvet">Wko </text:span>1.50, lid 1 (kdv, bso) </text:p>
                  <text:p text:style-name="table_al">
                    <text:span text:style-name="nadrukvet">Besluit ko </text:span>7, lid 1, 2, 4 en 7 (kdv), 16, lid 1, 2 en 4 (bso) </text:p>
                  <text:p text:style-name="table_al">
                    <text:span text:style-name="nadrukvet">Besluit ve </text:span>3, lid 1 (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000 (dag) </text:p>
                  <text:p text:style-name="table_al">€ 2.500 (bso) </text:p>
                </table:table-cell>
              </table:table-row>
              <table:table-row table:style-name="row">
                <table:table-cell table:style-name="cell_frame_all" table:number-rows-spanned="1" table:number-columns-spanned="1">
                  <text:p text:style-name="table_al">b. De houder informeert ouders niet over de tijden waarop wel en niet wordt afgeweken van de beroepskracht-kindratio.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3, lid 4 </text:p>
                  <text:p text:style-name="table_al">(kdv), 12, lid 4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c. Er is geen volwassene beschikbaar in geval van een calamiteit. </text:p>
                  <text:p text:style-name="table_al">De houder informeert zijn personeel niet over de naam en het telefoonnummer van deze persoon.</text:p>
                </table:table-cell>
                <table:table-cell table:style-name="cell_frame_all" table:number-rows-spanned="1" table:number-columns-spanned="1">
                  <text:p text:style-name="table_al">
                    <text:span text:style-name="nadrukvet">Wko </text:span>1.50, lid 1 (kdv, bso)<text:span text:style-name="nadrukvet"/></text:p>
                  <text:p text:style-name="table_al">
                    <text:span text:style-name="nadrukvet">Besluit ko</text:span> 7, lid 5 </text:p>
                  <text:p text:style-name="table_al">(kdv), 16, lid 5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 Er is ter ondersteuning van de beroepskracht niet ten minste één andere volwassene in het kindercentrum aanwezig.</text:p>
                </table:table-cell>
                <table:table-cell table:style-name="cell_frame_all" table:number-rows-spanned="1" table:number-columns-spanned="1">
                  <text:p text:style-name="table_al">
                    <text:span text:style-name="nadrukvet">Wko </text:span>1.50, lid 1 (kdv, bso) </text:p>
                  <text:p text:style-name="table_al">
                    <text:span text:style-name="nadrukvet">Besluit ko</text:span> 7, lid 6 </text:p>
                  <text:p text:style-name="table_al">(kdv), 16, lid 6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2">
                  <text:p text:style-name="table_al">
                    <text:span text:style-name="nadrukvet">3.4 Inzet pedagogisch beleidsmedewerker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heeft het minimaal aantal uren waarvoor hij jaarlijks pedagogisch beleidsmedewerkers inzet, niet afgestemd op het aantal in te zetten beroepskrachten en het aantal kindercentra dat hij exploiteert. </text:p>
                </table:table-cell>
                <table:table-cell table:style-name="cell_frame_all" table:number-rows-spanned="1" table:number-columns-spanned="1">
                  <text:p text:style-name="table_al">
                    <text:span text:style-name="nadrukvet">Wko</text:span> 1.50, lid 1 </text:p>
                  <text:p text:style-name="table_al">
                    <text:span text:style-name="nadrukvet">Besluit ko</text:span> 8, lid 1 en </text:p>
                  <text:p text:style-name="table_al">2 (kdv), 17, lid 1 en 2 </text:p>
                  <text:p text:style-name="table_al">(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b. De houder bepaalt de wijze waarop hij de uren (waarvoor hij pedagogisch beleidsmedewerkers inzet) verdeelt over zijn kindercentra, niet jaarlijks. De houder legt de verdeling niet schriftelijk vast. </text:p>
                  <text:p text:style-name="table_al">De verdeling van de uren is niet zodanig dat iedere beroepskracht jaarlijks coaching ontvangt. </text:p>
                </table:table-cell>
                <table:table-cell table:style-name="cell_frame_all" table:number-rows-spanned="1" table:number-columns-spanned="1">
                  <text:p text:style-name="table_al">
                    <text:span text:style-name="nadrukvet">Wko</text:span> 1.50, lid 1 </text:p>
                  <text:p text:style-name="table_al">
                    <text:span text:style-name="nadrukvet">Besluit ko</text:span> 8, lid 3 </text:p>
                  <text:p text:style-name="table_al">(kdv), 17, lid 3 (bso) </text:p>
                </table:table-cell>
                <table:table-cell table:style-name="cell_frame_all" table:number-rows-spanned="1" table:number-columns-spanned="1">
                  <text:p text:style-name="table_al">Hoog </text:p>
                  <text:p text:style-name="table_al"/>
                  <text:p text:style-name="table_al"/>
                  <text:p text:style-name="table_al"/>
                  <text:p text:style-name="table_al"/>
                  <text:p text:style-name="table_al">Hoog </text:p>
                </table:table-cell>
                <table:table-cell table:style-name="cell_frame_all" table:number-rows-spanned="1" table:number-columns-spanned="1">
                  <text:p text:style-name="table_al">€ 1.000 </text:p>
                  <text:p text:style-name="table_al"/>
                  <text:p text:style-name="table_al"/>
                  <text:p text:style-name="table_al"/>
                  <text:p text:style-name="table_al"/>
                  <text:p text:style-name="table_al">€ 2.000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2">
                  <text:p text:style-name="table_al">
                    <text:span text:style-name="nadrukvet">3.5 Stabiliteit van de opvang voor kinder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opvang vindt niet plaats in stam- of basisgroepen. </text:p>
                  <text:p text:style-name="table_al">Een kind wordt opgevangen in meer dan één stamgroep. </text:p>
                  <text:p text:style-name="table_al">De maximale (ve) groepsgrootte wordt overschreden. </text:p>
                </table:table-cell>
                <table:table-cell table:style-name="cell_frame_all" table:number-rows-spanned="1" table:number-columns-spanned="1">
                  <text:p text:style-name="table_al">
                    <text:span text:style-name="nadrukvet">Wko </text:span>1.50, lid 1 (kdv, bso) </text:p>
                  <text:p text:style-name="table_al">
                    <text:span text:style-name="nadrukvet">Besluit ko </text:span>9, lid 1 </text:p>
                  <text:p text:style-name="table_al">(kdv), 18, lid 1 (bso) </text:p>
                  <text:p text:style-name="table_al">
                    <text:span text:style-name="nadrukvet">Besluit ve </text:span>3, lid 2 </text:p>
                  <text:p text:style-name="table_al">(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000 (kdv) </text:p>
                  <text:p text:style-name="table_al">€ 2.000 (bso) </text:p>
                  <text:p text:style-name="table_al"/>
                  <text:p text:style-name="table_al"/>
                  <text:p text:style-name="table_al">€ 3.000 </text:p>
                </table:table-cell>
              </table:table-row>
              <table:table-row table:style-name="row">
                <table:table-cell table:style-name="cell_frame_all" table:number-rows-spanned="1" table:number-columns-spanned="1">
                  <text:p text:style-name="table_al">b. De houder informeert de ouders en het kind niet over de stamgroep en de toegewezen beroepskrachten. </text:p>
                </table:table-cell>
                <table:table-cell table:style-name="cell_frame_all" table:number-rows-spanned="1" table:number-columns-spanned="1">
                  <text:p text:style-name="table_al">
                    <text:span text:style-name="nadrukvet">Wko </text:span>1.50, lid 1 (kdv) </text:p>
                  <text:p text:style-name="table_al">
                    <text:span text:style-name="nadrukvet">Besluit ko </text:span>9, lid 3 (kdv)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ext:p text:style-name="table_al"/>
                </table:table-cell>
              </table:table-row>
              <table:table-row table:style-name="row">
                <table:table-cell table:style-name="cell_frame_all" table:number-rows-spanned="1" table:number-columns-spanned="1">
                  <text:p text:style-name="table_al">c. Aan een kind zijn teveel vaste beroepskrachten toegewezen. Van een kind is geen vaste beroepskracht werkzaam op de stamgroep. </text:p>
                </table:table-cell>
                <table:table-cell table:style-name="cell_frame_all" table:number-rows-spanned="1" table:number-columns-spanned="1">
                  <text:p text:style-name="table_al">
                    <text:span text:style-name="nadrukvet">Wko </text:span>1.50, lid 1 (kdv) </text:p>
                  <text:p text:style-name="table_al">
                    <text:span text:style-name="nadrukvet">Besluit ko </text:span>9, lid 4 </text:p>
                  <text:p text:style-name="table_al">(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p text:style-name="table_al">d. Een kind maakt gedurende de week gebruik van meer dan twee verschillende stamgroepruimtes. </text:p>
                </table:table-cell>
                <table:table-cell table:style-name="cell_frame_all" table:number-rows-spanned="1" table:number-columns-spanned="1">
                  <text:p text:style-name="table_al">
                    <text:span text:style-name="nadrukvet">Wko </text:span>1.50, lid 1 (kdv) </text:p>
                  <text:p text:style-name="table_al">
                    <text:span text:style-name="nadrukvet">Besluit ko </text:span>9, lid 6 (kdv)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 </text:p>
                  <text:p text:style-name="table_al"/>
                </table:table-cell>
              </table:table-row>
              <table:table-row table:style-name="row">
                <table:table-cell table:style-name="cell_frame_all" table:number-rows-spanned="1" table:number-columns-spanned="1">
                  <text:p text:style-name="table_al">e. Aan een kind is geen mentor toegewezen. </text:p>
                  <text:p text:style-name="table_al">De mentor is geen beroepskracht van het kind. </text:p>
                  <text:p text:style-name="table_al">De mentor bespreekt de ontwikkeling van het kind niet periodiek met de ouders. </text:p>
                  <text:p text:style-name="table_al">De mentor is voor de ouders geen aanspreekpunt bij vragen over het kind. </text:p>
                </table:table-cell>
                <table:table-cell table:style-name="cell_frame_all" table:number-rows-spanned="1" table:number-columns-spanned="1">
                  <text:p text:style-name="table_al">
                    <text:span text:style-name="nadrukvet">Wko </text:span>1.50, lid 1 (kdv, bso) </text:p>
                  <text:p text:style-name="table_al">
                    <text:span text:style-name="nadrukvet">Besluit ko </text:span>9, lid 11 </text:p>
                  <text:p text:style-name="table_al">(kdv), 18, lid 5 (bso) </text:p>
                </table:table-cell>
                <table:table-cell table:style-name="cell_frame_all" table:number-rows-spanned="1" table:number-columns-spanned="1">
                  <text:p text:style-name="table_al">Gemiddeld </text:p>
                  <text:p text:style-name="table_al"/>
                  <text:p text:style-name="table_al"/>
                  <text:p text:style-name="table_al"/>
                  <text:p text:style-name="table_al">Gemiddeld </text:p>
                </table:table-cell>
                <table:table-cell table:style-name="cell_frame_all" table:number-rows-spanned="1" table:number-columns-spanned="1">
                  <text:p text:style-name="table_al">€ 1.000 </text:p>
                  <text:p text:style-name="table_al"/>
                  <text:p text:style-name="table_al"/>
                  <text:p text:style-name="table_al"/>
                  <text:p text:style-name="table_al">€ 500 </text:p>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2">
                  <text:p text:style-name="table_al">
                    <text:span text:style-name="nadrukvet">3.6 Gebruik van de voorgeschreven voert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Nederlandse taal wordt niet als voertaal gebruikt. </text:p>
                </table:table-cell>
                <table:table-cell table:style-name="cell_frame_all" table:number-rows-spanned="1" table:number-columns-spanned="1">
                  <text:p text:style-name="table_al">
                    <text:span text:style-name="nadrukvet">Wko </text:span>1.55, lid 1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De houder heeft geen gedragscode vastgesteld of hier wordt niet naar gehandeld. </text:p>
                </table:table-cell>
                <table:table-cell table:style-name="cell_frame_all" table:number-rows-spanned="1" table:number-columns-spanned="1">
                  <text:p text:style-name="table_al">
                    <text:span text:style-name="nadrukvet">Wko </text:span>1.55, lid 2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p text:style-name="al">
          <text:span text:style-name="nadrukvet">4 Veiligheid en gezondheid</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2">
                  <text:p text:style-name="table_al">
                    <text:span text:style-name="nadrukvet">4.1 Veiligheids- en gezondheidsbel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heeft geen veiligheids- en gezondheidsbeleid. </text:p>
                  <text:p text:style-name="table_al">De houder draagt er geen zorg voor dat conform het beleid wordt gehandeld.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1 </text:p>
                  <text:p text:style-name="table_al">(kdv), 13, lid 1 (bso)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3.000 </text:p>
                  <text:p text:style-name="table_al"/>
                  <text:p text:style-name="table_al">€ 2.000 </text:p>
                </table:table-cell>
              </table:table-row>
              <table:table-row table:style-name="row">
                <table:table-cell table:style-name="cell_frame_all" table:number-rows-spanned="1" table:number-columns-spanned="1">
                  <text:p text:style-name="table_al">b. De houder heeft het beleid niet schriftelijk vastgelegd. </text:p>
                  <text:p text:style-name="table_al">De houder houdt het beleid niet actueel.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2 </text:p>
                  <text:p text:style-name="table_al">(kdv), 13, lid 2 (bso)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3.000 </text:p>
                  <text:p text:style-name="table_al"/>
                  <text:p text:style-name="table_al">€2.000 </text:p>
                </table:table-cell>
              </table:table-row>
              <table:table-row table:style-name="row">
                <table:table-cell table:style-name="cell_frame_all" table:number-rows-spanned="1" table:number-columns-spanned="1">
                  <text:p text:style-name="table_al">c. Het beleid is niet compleet.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3, 4 </text:p>
                  <text:p text:style-name="table_al">(kdv), 13, lid 3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34-1-5-5-4-1-1" text:note-class="footnote"><text:note-citation text:label="4">4</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d. Er is niet te allen tijde ten minste één volwassene aanwezig die gekwalificeerd is voor het verlenen van eerste hulp aan kinderen.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5 </text:p>
                  <text:p text:style-name="table_al">(kdv), 13, lid 4 (bso) </text:p>
                  <text:p text:style-name="table_al">
                    <text:span text:style-name="nadrukvet">Regeling Wko </text:span>8 </text:p>
                  <text:p text:style-name="table_al">(kdv), 9b (bso) </text:p>
                  <text:p text:style-name="table_al">
                    <text:span text:style-name="nadrukvet">Regeling ehbo</text:span> 1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2">
                  <text:p text:style-name="table_al">
                    <text:span text:style-name="nadrukvet">4.2 Meldcode huiselijk geweld en kindermishande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heeft voor het personeel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cell_frame_all" table:number-rows-spanned="1" table:number-columns-spanned="1">
                  <text:p text:style-name="table_al">
                    <text:span text:style-name="nadrukvet">Wko</text:span> 1.51a, lid 1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De meldcode is niet compleet. </text:p>
                </table:table-cell>
                <table:table-cell table:style-name="cell_frame_all" table:number-rows-spanned="1" table:number-columns-spanned="1">
                  <text:p text:style-name="table_al">
                    <text:span text:style-name="nadrukvet">Wko</text:span> 1.51a, lid 1 (kdv, bso) </text:p>
                  <text:p text:style-name="table_al">
                    <text:span text:style-name="nadrukvet">Besluit ko </text:span>5, lid 1 en </text:p>
                  <text:p text:style-name="table_al">2 (kdv), 14, lid 1 en 2 </text:p>
                  <text:p text:style-name="table_al">(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36-1-5-4-4-1-1" text:note-class="footnote"><text:note-citation text:label="5">5</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bevordert de kennis en het gebruik van de meldcode niet. </text:p>
                </table:table-cell>
                <table:table-cell table:style-name="cell_frame_all" table:number-rows-spanned="1" table:number-columns-spanned="1">
                  <text:p text:style-name="table_al">
                    <text:span text:style-name="nadrukvet">Wko</text:span> 1.51a, lid 4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 De houder treedt niet, nadat hem bekend is geworden dat een personeelslid zich mogelijk schuldig heeft gemaakt aan een zedenmisdrijf of mishandeling jegens een opvangkind, onverwijld in overleg met een aangewezen deskundige. </text:p>
                </table:table-cell>
                <table:table-cell table:style-name="cell_frame_all" table:number-rows-spanned="1" table:number-columns-spanned="1">
                  <text:p text:style-name="table_al">
                    <text:span text:style-name="nadrukvet">Wko </text:span>1.51b, lid 1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cell_frame_all" table:number-rows-spanned="1" table:number-columns-spanned="1">
                  <text:p text:style-name="table_al">
                    <text:span text:style-name="nadrukvet">Wko </text:span>1.51b, lid 2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f. De houder bevordert de kennis en het gebruik van de handelswijze met betrekking tot misdrijven niet.</text:p>
                </table:table-cell>
                <table:table-cell table:style-name="cell_frame_all" table:number-rows-spanned="1" table:number-columns-spanned="1">
                  <text:p text:style-name="table_al">
                    <text:span text:style-name="nadrukvet">Wko </text:span>1.51b, lid 5 en<text:span text:style-name="nadrukvet"/>1.51c, lid 3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p text:style-name="al">
          <text:span text:style-name="nadrukvet">5 Accommodatie</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binnen- of buitenruimtes zijn niet: </text:p>
                  <text:p text:style-name="table_al">- veilig; </text:p>
                  <text:p text:style-name="table_al">- toegankelijk; </text:p>
                  <text:p text:style-name="table_al">- passend ingericht.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1 </text:p>
                  <text:p text:style-name="table_al">(kdv), 19, lid 1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Een stamgroep beschikt niet over een afzonderlijke vaste stamgroepruimte. Per aanwezig kind is niet ten minste 3,5 m2 binnenspeelruimte beschikbaar.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2 </text:p>
                  <text:p text:style-name="table_al">(kdv), 19, lid 2 (bso)<text:span text:style-name="nadrukvet"/></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2.000 per groep</text:p>
                  <text:p text:style-name="table_al"> € 3.000 </text:p>
                </table:table-cell>
              </table:table-row>
              <table:table-row table:style-name="row">
                <table:table-cell table:style-name="cell_frame_all" table:number-rows-spanned="1" table:number-columns-spanned="1">
                  <text:p text:style-name="table_al">c. Per aanwezig kind is niet ten minste 3m2 vaste buitenspeelruimte beschikbaar. </text:p>
                  <text:p text:style-name="table_al">De buitenspeelruimte is niet aangrenzend (dag). </text:p>
                  <text:p text:style-name="table_al">De buitenspeelruimte is niet in de directe nabijheid van het kindercentrum en veilig bereikbaar (bso).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3 </text:p>
                  <text:p text:style-name="table_al">(kdv), 19, lid 3 (bso)<text:span text:style-name="nadrukvet"/></text:p>
                </table:table-cell>
                <table:table-cell table:style-name="cell_frame_all" table:number-rows-spanned="1" table:number-columns-spanned="1">
                  <text:p text:style-name="table_al">Hoog </text:p>
                  <text:p text:style-name="table_al"/>
                  <text:p text:style-name="table_al">Gemiddeld </text:p>
                </table:table-cell>
                <table:table-cell table:style-name="cell_frame_all" table:number-rows-spanned="1" table:number-columns-spanned="1">
                  <text:p text:style-name="table_al">€ 2.000 </text:p>
                  <text:p text:style-name="table_al"/>
                  <text:p text:style-name="table_al">€ 1.000 </text:p>
                </table:table-cell>
              </table:table-row>
              <table:table-row table:style-name="row">
                <table:table-cell table:style-name="cell_frame_all" table:number-rows-spanned="1" table:number-columns-spanned="1">
                  <text:p text:style-name="table_al">d. Het kindercentrum beschikt niet over een afzonderlijke slaapruimte.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4 </text:p>
                  <text:p text:style-name="table_al">(kdv)<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span text:style-name="nadrukvet">6 Ouderrecht</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ext:span text:style-name="nadrukvet">6.1 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informeert de ouders en een ieder die daar om verzoekt niet over het te voeren beleid als bedoeld in paragraaf 2 ‘Eisen’ van de Wko. </text:p>
                </table:table-cell>
                <table:table-cell table:style-name="cell_frame_all" table:number-rows-spanned="1" table:number-columns-spanned="1">
                  <text:p text:style-name="table_al">
                    <text:span text:style-name="nadrukvet">Wko</text:span> 1.54,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houder informeert ouders en personeel niet (juist) over het inspectierapport. </text:p>
                </table:table-cell>
                <table:table-cell table:style-name="cell_frame_all" table:number-rows-spanned="1" table:number-columns-spanned="1">
                  <text:p text:style-name="table_al">
                    <text:span text:style-name="nadrukvet">Wko</text:span> 1.54, lid 2 en 3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6.2 Oudercommiss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r is geen oudercommissie ingesteld. De houder spant zich niet voldoende in om een oudercommissie in te stellen. </text:p>
                </table:table-cell>
                <table:table-cell table:style-name="cell_frame_all" table:number-rows-spanned="1" table:number-columns-spanned="1">
                  <text:p text:style-name="table_al">
                    <text:span text:style-name="nadrukvet">Wko</text:span> 1.58, lid 1 en 2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cell_frame_all" table:number-rows-spanned="1" table:number-columns-spanned="1">
                  <text:p text:style-name="table_al">
                    <text:span text:style-name="nadrukvet">Wko</text:span> 1.58, lid 3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c. De oudercommissie voldoet niet aan de eisen.</text:p>
                </table:table-cell>
                <table:table-cell table:style-name="cell_frame_all" table:number-rows-spanned="1" table:number-columns-spanned="1">
                  <text:p text:style-name="table_al">
                    <text:span text:style-name="nadrukvet">Wko</text:span> 1.58, lid 4, 5 en 6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d. De houder heeft geen reglement oudercommissie vastgesteld. </text:p>
                </table:table-cell>
                <table:table-cell table:style-name="cell_frame_all" table:number-rows-spanned="1" table:number-columns-spanned="1">
                  <text:p text:style-name="table_al">
                    <text:span text:style-name="nadrukvet">Wko</text:span> 1.59,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 Het reglement voldoet niet aan de eisen.</text:p>
                </table:table-cell>
                <table:table-cell table:style-name="cell_frame_all" table:number-rows-spanned="1" table:number-columns-spanned="1">
                  <text:p text:style-name="table_al">
                    <text:span text:style-name="nadrukvet">Wko</text:span> 1.59, lid 2, 3, 4 en 5 (kdv, bso)<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6.3 Klachten en geschi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treft voor bepaalde zaken geen klachtenregeling voor ouders. </text:p>
                </table:table-cell>
                <table:table-cell table:style-name="cell_frame_all" table:number-rows-spanned="1" table:number-columns-spanned="1">
                  <text:p text:style-name="table_al">
                    <text:span text:style-name="nadrukvet">Wko</text:span> 1.57b,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klachtenregeling is niet schriftelijk vastgelegd. </text:p>
                  <text:p text:style-name="table_al">De klachtenregeling is niet compleet. </text:p>
                </table:table-cell>
                <table:table-cell table:style-name="cell_frame_all" table:number-rows-spanned="1" table:number-columns-spanned="1">
                  <text:p text:style-name="table_al">
                    <text:span text:style-name="nadrukvet">Wko</text:span> 1.57b, lid 2 (kdv, bso)<text:span text:style-name="nadrukvet"/></text:p>
                </table:table-cell>
                <table:table-cell table:style-name="cell_frame_all" table:number-rows-spanned="1" table:number-columns-spanned="1">
                  <text:p text:style-name="table_al">Gemiddeld </text:p>
                  <text:p text:style-name="table_al"/>
                  <text:p text:style-name="table_al">Gemiddeld </text:p>
                </table:table-cell>
                <table:table-cell table:style-name="cell_frame_all" table:number-rows-spanned="1" table:number-columns-spanned="1">
                  <text:p text:style-name="table_al">€1.000 </text:p>
                  <text:p text:style-name="table_al"/>
                  <text:p text:style-name="table_al">€ 500 per onderdeel *<text:note text:id="noot_id1-3-2-4-45-1-5-4-4-3-1" text:note-class="footnote"><text:note-citation text:label="6">6</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brengt de klachtenregeling of wijzigingen hiervan niet onder de aandacht van ouders. De houder handelt niet overeenkomstig de klachtenregeling. </text:p>
                </table:table-cell>
                <table:table-cell table:style-name="cell_frame_all" table:number-rows-spanned="1" table:number-columns-spanned="1">
                  <text:p text:style-name="table_al">
                    <text:span text:style-name="nadrukvet">Wko</text:span> 1.57b, lid 3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d. De houder draagt geen zorg voor een jaarlijks klachtenverslag. </text:p>
                  <text:p text:style-name="table_al">Het klachtenverslag is niet compleet. </text:p>
                </table:table-cell>
                <table:table-cell table:style-name="cell_frame_all" table:number-rows-spanned="1" table:number-columns-spanned="1">
                  <text:p text:style-name="table_al">
                    <text:span text:style-name="nadrukvet">Wko</text:span> 1.57b, lid 4 (kdv, bso) </text:p>
                  <text:p text:style-name="table_al">
                    <text:span text:style-name="nadrukvet">Regeling Wko</text:span> 11h </text:p>
                  <text:p text:style-name="table_al">(kdv, bso)<text:span text:style-name="nadrukv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e. Het klachtenverslag voldoet niet aan de eisen. </text:p>
                </table:table-cell>
                <table:table-cell table:style-name="cell_frame_all" table:number-rows-spanned="1" table:number-columns-spanned="1">
                  <text:p text:style-name="table_al">
                    <text:span text:style-name="nadrukvet">Wko</text:span> 1.57b, lid 5 en 6 (kdv, bso)<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f. De houder zendt het klachtenverslag niet tijdig aan de toezichthouder en brengt het niet gelijktijdig (juist) onder de aandacht van de ouders. </text:p>
                </table:table-cell>
                <table:table-cell table:style-name="cell_frame_all" table:number-rows-spanned="1" table:number-columns-spanned="1">
                  <text:p text:style-name="table_al">
                    <text:span text:style-name="nadrukvet">Wko</text:span> 1.57b, lid 8 (gob)<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g. De houder is niet aangesloten bij een erkende geschillencommissie voor het behandelen van geschillen. </text:p>
                </table:table-cell>
                <table:table-cell table:style-name="cell_frame_all" table:number-rows-spanned="1" table:number-columns-spanned="1">
                  <text:p text:style-name="table_al">
                    <text:span text:style-name="nadrukvet">Wko</text:span> 1.57c, lid 1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h. De houder brengt de geschillen-commissie niet (juist) onder de aandacht van ouders. </text:p>
                </table:table-cell>
                <table:table-cell table:style-name="cell_frame_all" table:number-rows-spanned="1" table:number-columns-spanned="1">
                  <text:p text:style-name="table_al">
                    <text:span text:style-name="nadrukvet">Wko</text:span> 1.57c, lid 2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7 Overig</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komt een: </text:p>
                  <text:p text:style-name="table_al">aanwijzing; </text:p>
                  <text:p text:style-name="table_al">bevel; </text:p>
                  <text:p text:style-name="table_al">vordering tot medewerking; </text:p>
                  <text:p text:style-name="table_al">niet na. </text:p>
                </table:table-cell>
                <table:table-cell table:style-name="cell_frame_all" table:number-rows-spanned="1" table:number-columns-spanned="1">
                  <text:p text:style-name="table_al">
                    <text:span text:style-name="nadrukvet">Wko</text:span> 1.65, lid 5 (kdv, bso) </text:p>
                  <text:p text:style-name="table_al">
                    <text:span text:style-name="nadrukvet">Awb </text:span>5:20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ext:p text:style-name="table_al">b. De houder exploiteert een kindercentrum, ondanks een verbod hiertoe. </text:p>
                </table:table-cell>
                <table:table-cell table:style-name="cell_frame_all" table:number-rows-spanned="1" table:number-columns-spanned="1">
                  <text:p text:style-name="table_al">
                    <text:span text:style-name="nadrukvet">Wko </text:span>1.66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
                    <text:span text:style-name="nadrukvet">Wko </text:span>1.72 lid 1<text:span text:style-name="nadrukvet"/>(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GOB EN VGO</text:span>
        </text:p>
          <text:p text:style-name="al">
          <text:span text:style-name="nadrukvet"/>
        </text:p>
          <text:p text:style-name="al">
          <text:span text:style-name="nadrukvet">1 Registratie, wijzigingen en administratie</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1.1 Registr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gastouderbureau of een voorziening voor gastouderopvang is in exploitatie zonder dat uit onderzoek </text:p>
                  <text:p text:style-name="table_al">is gebleken dat dit zal plaatsvinden in </text:p>
                  <text:p text:style-name="table_al">overeenstemming met de kwaliteitseisen. </text:p>
                </table:table-cell>
                <table:table-cell table:style-name="cell_frame_all" table:number-rows-spanned="1" table:number-columns-spanned="1">
                  <text:p text:style-name="table_al">
                    <text:span text:style-name="nadrukvet">Wko</text:span> 1.45, lid 3 (gob,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1.2 Wijzig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doet van een wijziging in aangewezen gegevens niet onverwijld mededeling aan het college. </text:p>
                </table:table-cell>
                <table:table-cell table:style-name="cell_frame_all" table:number-rows-spanned="1" table:number-columns-spanned="1">
                  <text:p text:style-name="table_al">
                    <text:span text:style-name="nadrukvet">Wko</text:span> 1.47, lid 1 (gob) </text:p>
                  <text:p text:style-name="table_al">
                    <text:span text:style-name="nadrukvet">Besluit lrk</text:span> 7, lid 2 en 5, lid 1 en 2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
                    <text:span text:style-name="nadrukvet">1.3 Administr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Gastouderopvang geschiedt niet op basis van een schriftelijke overeenkomst tussen de houder en de ouder. </text:p>
                  <text:p text:style-name="table_al">De overeenkomst voldoet niet aan de eisen. </text:p>
                </table:table-cell>
                <table:table-cell table:style-name="cell_frame_all" table:number-rows-spanned="1" table:number-columns-spanned="1">
                  <text:p text:style-name="table_al">
                    <text:span text:style-name="nadrukvet">Wko</text:span> 1.56, lid 4 (gob) </text:p>
                  <text:p text:style-name="table_al">
                    <text:span text:style-name="nadrukvet">Regeling Wko</text:span> 11b en </text:p>
                  <text:p text:style-name="table_al">11e (gob) </text:p>
                  <text:p text:style-name="table_al"/>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ext:p text:style-name="table_al">per overeenkomst </text:p>
                </table:table-cell>
              </table:table-row>
              <table:table-row table:style-name="row">
                <table:table-cell table:style-name="cell_frame_all" table:number-rows-spanned="1" table:number-columns-spanned="1">
                  <text:p text:style-name="table_al">b. De administratie is niet zodanig ingericht dat op verzoek tijdig gegevens kunnen worden verstrekt. </text:p>
                </table:table-cell>
                <table:table-cell table:style-name="cell_frame_all" table:number-rows-spanned="1" table:number-columns-spanned="1">
                  <text:p text:style-name="table_al">
                    <text:span text:style-name="nadrukvet">Regeling Wko </text:span>11,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c. De administratie is niet compleet. </text:p>
                </table:table-cell>
                <table:table-cell table:style-name="cell_frame_all" table:number-rows-spanned="1" table:number-columns-spanned="1">
                  <text:p text:style-name="table_al">
                    <text:span text:style-name="nadrukvet">Regeling Wko </text:span>11, lid </text:p>
                  <text:p text:style-name="table_al">2 en 3 (gob) </text:p>
                  <text:p text:style-name="table_al">
                    <text:span text:style-name="nadrukvet">Besluit go</text:span> 7, lid 4 </text:p>
                  <text:p text:style-name="table_al">(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00 per onderdeel *<text:note text:id="noot_id1-3-2-4-57-1-5-4-4-1-1" text:note-class="footnote"><text:note-citation text:label="7">7</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p text:style-name="al">
          <text:span text:style-name="nadrukvet">2 Pedagogisch klimaat</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2.1 Pedagogisch bel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stelt geen pedagogisch beleidsplan vast. </text:p>
                </table:table-cell>
                <table:table-cell table:style-name="cell_frame_all" table:number-rows-spanned="1" table:number-columns-spanned="1">
                  <text:p text:style-name="table_al">
                    <text:span text:style-name="nadrukvet">Wko</text:span> 1.56, lid 1 (gob) </text:p>
                  <text:p text:style-name="table_al">
                    <text:span text:style-name="nadrukvet">Besluit go</text:span> 11,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Het pedagogisch beleidsplan is niet compleet. </text:p>
                </table:table-cell>
                <table:table-cell table:style-name="cell_frame_all" table:number-rows-spanned="1" table:number-columns-spanned="1">
                  <text:p text:style-name="table_al">
                    <text:span text:style-name="nadrukvet">Wko</text:span> 1.56, lid 1 (gob) </text:p>
                  <text:p text:style-name="table_al">
                    <text:span text:style-name="nadrukvet">Regeling go </text:span>12a, lid 1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60-1-5-4-4-1-1" text:note-class="footnote"><text:note-citation text:label="8">8</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informeert de vraagouder niet over de inhoud van het pedagogisch beleidsplan. </text:p>
                </table:table-cell>
                <table:table-cell table:style-name="cell_frame_all" table:number-rows-spanned="1" table:number-columns-spanned="1">
                  <text:p text:style-name="table_al">
                    <text:span text:style-name="nadrukvet">Regeling go </text:span>12a, lid 2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d. De gastouder handelt niet overeenkomstig het pedagogisch beleidsplan. </text:p>
                </table:table-cell>
                <table:table-cell table:style-name="cell_frame_all" table:number-rows-spanned="1" table:number-columns-spanned="1">
                  <text:p text:style-name="table_al">
                    <text:span text:style-name="nadrukvet">Wko </text:span>1.56b, lid 1 (vgo) <text:span text:style-name="nadrukvet">Besluit go </text:span>16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span text:style-name="nadrukvet">2.2 Pedagogische praktij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draagt geen zorg voor het tot stand brengen en begeleiden van verantwoorde gastouderopvang. </text:p>
                </table:table-cell>
                <table:table-cell table:style-name="cell_frame_all" table:number-rows-spanned="1" table:number-columns-spanned="1">
                  <text:p text:style-name="table_al">
                    <text:span text:style-name="nadrukvet">Wko</text:span> 1.49, lid 4 onder </text:p>
                  <text:p text:style-name="table_al">a en 1.56, lid 1 (gob) </text:p>
                  <text:p text:style-name="table_al"/>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0 </text:p>
                  <text:p text:style-name="table_al"/>
                </table:table-cell>
              </table:table-row>
              <table:table-row table:style-name="row">
                <table:table-cell table:style-name="cell_frame_all" table:number-rows-spanned="1" table:number-columns-spanned="1">
                  <text:p text:style-name="table_al">b. De gastouder biedt geen verantwoorde gastouderopvang. </text:p>
                </table:table-cell>
                <table:table-cell table:style-name="cell_frame_all" table:number-rows-spanned="1" table:number-columns-spanned="1">
                  <text:p text:style-name="table_al">
                    <text:span text:style-name="nadrukvet">Wko</text:span> 1.49, lid 3 en </text:p>
                  <text:p text:style-name="table_al">1.56b, lid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3 Personeel en eisen aan gastouder</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3.1 Verklaring omtrent het gedrag en personenregister kinderopva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cell_frame_all" table:number-rows-spanned="1" table:number-columns-spanned="1">
                  <text:p text:style-name="table_al">
                    <text:span text:style-name="nadrukvet">Wko</text:span> 1.56, lid 3 en </text:p>
                  <text:p text:style-name="table_al">1,50, lid 3 en 4 (gob), </text:p>
                  <text:p text:style-name="table_al">1.56b, lid 3 (vgo) en 1.48d, lid 2 (gob, vgo) en 3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per persoon </text:p>
                  <text:p text:style-name="table_al"/>
                  <text:p text:style-name="table_al"/>
                  <text:p text:style-name="table_al"/>
                  <text:p text:style-name="table_al"/>
                  <text:p text:style-name="table_al">In geval <text:span text:style-name="nadrukvet">enkel</text:span> geen koppeling € 1.000 per persoon </text:p>
                </table:table-cell>
              </table:table-row>
              <table:table-row table:style-name="row">
                <table:table-cell table:style-name="cell_frame_all" table:number-rows-spanned="1" table:number-columns-spanned="1">
                  <text:p text:style-name="table_al">b. De houder overlegt niet (tijdig) opnieuw zijn geldige vog, op verzoek van de toezichthouder. </text:p>
                </table:table-cell>
                <table:table-cell table:style-name="cell_frame_all" table:number-rows-spanned="1" table:number-columns-spanned="1">
                  <text:p text:style-name="table_al">
                    <text:span text:style-name="nadrukvet">Wko </text:span>1.56, lid 3 en<text:span text:style-name="nadrukvet"/></text:p>
                  <text:p text:style-name="table_al">1.50, lid 6 (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c. De houder verlangt niet dat een vogplichtige (tijdig) opnieuw zijn geldige vog overlegt. </text:p>
                </table:table-cell>
                <table:table-cell table:style-name="cell_frame_all" table:number-rows-spanned="1" table:number-columns-spanned="1">
                  <text:p text:style-name="table_al">
                    <text:span text:style-name="nadrukvet">Wko </text:span>1.56, lid 3 en </text:p>
                  <text:p text:style-name="table_al">1.50, lid 7 en 1.56b, lid 5 (gob) <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 De houder of gastouder overlegt niet (tijdig) de geldige vog van een persoon van 12 jaar of ouder, op verzoek van de toezichthouder. </text:p>
                </table:table-cell>
                <table:table-cell table:style-name="cell_frame_all" table:number-rows-spanned="1" table:number-columns-spanned="1">
                  <text:p text:style-name="table_al">
                    <text:span text:style-name="nadrukvet">Wko </text:span>1.56, lid 3 en<text:span text:style-name="nadrukvet"/></text:p>
                  <text:p text:style-name="table_al">1.50, lid 8 (gob) en </text:p>
                  <text:p text:style-name="table_al">1.56b, lid 7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ext:span text:style-name="nadrukvet">3.2 Deskundigheid gastoud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gastouder beschikt niet over een passende beroepskwalificatie. </text:p>
                </table:table-cell>
                <table:table-cell table:style-name="cell_frame_all" table:number-rows-spanned="1" table:number-columns-spanned="1">
                  <text:p text:style-name="table_al">
                    <text:span text:style-name="nadrukvet">Wko</text:span> 1.56, lid 1 (gob) en 1.56b, lid 1 (vgo) <text:span text:style-name="nadrukvet">Besluit go</text:span> 13, lid 1 onder a en 2 (vgo) </text:p>
                  <text:p text:style-name="table_al">
                    <text:span text:style-name="nadrukvet">Regeling Wko</text:span> 10, lid </text:p>
                  <text:p text:style-name="table_al">1 en 2, 10a, lid 1 en 2, </text:p>
                  <text:p text:style-name="table_al">10b, lid 1 en 2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De gastouder is niet in het bezit van een geldige kwalificatie voor het verlenen van eerste hulp aan kinderen. </text:p>
                </table:table-cell>
                <table:table-cell table:style-name="cell_frame_all" table:number-rows-spanned="1" table:number-columns-spanned="1">
                  <text:p text:style-name="table_al">
                    <text:span text:style-name="nadrukvet">Wko</text:span> 1.56b, lid 1 (vgo) <text:span text:style-name="nadrukvet">Besluit go</text:span> 13, lid 1 onder b en 3 (vgo) </text:p>
                  <text:p text:style-name="table_al">
                    <text:span text:style-name="nadrukvet">Regeling Wko</text:span> 10d </text:p>
                  <text:p text:style-name="table_al">(vgo) </text:p>
                  <text:p text:style-name="table_al">
                    <text:span text:style-name="nadrukvet">Regeling ehbo</text:span> 1 </text:p>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2">
                  <text:p text:style-name="table_al">
                    <text:span text:style-name="nadrukvet">3.3 Gebruik van de voorgeschreven voert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Nederlandse taal wordt niet als voertaal gebruikt. </text:p>
                </table:table-cell>
                <table:table-cell table:style-name="cell_frame_all" table:number-rows-spanned="1" table:number-columns-spanned="1">
                  <text:p text:style-name="table_al">
                    <text:span text:style-name="nadrukvet">Wko </text:span>1.55, lid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b. De houder heeft geen gedragscode vastgesteld of hier wordt niet naar gehandeld. </text:p>
                </table:table-cell>
                <table:table-cell table:style-name="cell_frame_all" table:number-rows-spanned="1" table:number-columns-spanned="1">
                  <text:p text:style-name="table_al">
                    <text:span text:style-name="nadrukvet">Wko </text:span>1.55, lid 2 (gob, vgo) </text:p>
                  <text:p text:style-name="table_al">
                    <text:span text:style-name="nadrukve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p text:style-name="al">
          <text:span text:style-name="nadrukvet">4 Accommodatie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4.1 Eisen aan ruimt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Het opvangadres beschikt niet over voldoende speelruimte. </text:p>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ext:p text:style-name="table_al"/>
                  <text:p text:style-name="table_al"/>
                  <text:p text:style-name="table_al"/>
                </table:table-cell>
              </table:table-row>
              <table:table-row table:style-name="row">
                <table:table-cell table:style-name="cell_frame_all" table:number-rows-spanned="1" table:number-columns-spanned="1">
                  <text:p text:style-name="table_al">b. De voorziening voor gastouderopvang beschikt niet over voldoende buitenspeelmogelijkheden.</text:p>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b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c. De binnen- of buitenruimtes zijn niet: </text:p>
                  <text:p text:style-name="table_al">veilig; </text:p>
                  <text:p text:style-name="table_al">toegankelijk; </text:p>
                  <text:p text:style-name="table_al">passend ingericht.</text:p>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d. De voorziening voor gastouderopvang is niet voorzien van rookmelders die voldoen aan de eisen. </text:p>
                </table:table-cell>
                <table:table-cell table:style-name="cell_frame_all" table:number-rows-spanned="1" table:number-columns-spanned="1">
                  <text:p text:style-name="table_al">
                    <text:span text:style-name="nadrukvet">Wko</text:span> 1.56b, lid 1 (vgo) <text:span text:style-name="nadrukvet">Regeling go</text:span> 14, lid 1 onder c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e. De voorziening voor gastouderopvang is niet altijd rookvrij. </text:p>
                </table:table-cell>
                <table:table-cell table:style-name="cell_frame_all" table:number-rows-spanned="1" table:number-columns-spanned="1">
                  <text:p text:style-name="table_al">
                    <text:span text:style-name="nadrukvet">Wko</text:span> 1.56b, lid 1 (vgo) <text:span text:style-name="nadrukvet">Regeling go</text:span> 14, lid 1 onder d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f. Het opvangadres beschikt niet over voldoende (afzonderlijke) slaapruimte. </text:p>
                  <text:p text:style-name="table_al"/>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g. De eisen aan ruimtes waar gastouderopvang plaatsvindt, worden niet jaarlijks door de houder getoetst op naleving tijdens een bezoek aan de voorziening voor gastouderopvang. </text:p>
                </table:table-cell>
                <table:table-cell table:style-name="cell_frame_all" table:number-rows-spanned="1" table:number-columns-spanned="1">
                  <text:p text:style-name="table_al">
                    <text:span text:style-name="nadrukvet">Wko </text:span>1.56, lid 1 (gob)<text:span text:style-name="nadrukvet"/></text:p>
                  <text:p text:style-name="table_al">
                    <text:span text:style-name="nadrukvet">Regeling go </text:span>14, lid 2 </text:p>
                  <text:p text:style-name="table_al">(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per vgo </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span text:style-name="nadrukvet">4.2 Groepssamenstel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maximale groepsgrootte wordt niet afgestemd op de leeftijd van de opvangkinderen. </text:p>
                  <text:p text:style-name="table_al">Bij een gastouder worden meer dan 6 kinderen gelijktijdig opgevangen. </text:p>
                  <text:p text:style-name="table_al"/>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4, lid 1 </text:p>
                  <text:p text:style-name="table_al">(vgo) </text:p>
                  <text:p text:style-name="table_al">
                    <text:span text:style-name="nadrukvet">Regeling go</text:span> 13, lid 1 </text:p>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b. De houder draagt er geen zorg voor dat per voorziening voor gastouderopvang wordt beoordeeld of de samenstelling van de groep opvangkinderen verantwoord is. </text:p>
                </table:table-cell>
                <table:table-cell table:style-name="cell_frame_all" table:number-rows-spanned="1" table:number-columns-spanned="1">
                  <text:p text:style-name="table_al">
                    <text:span text:style-name="nadrukvet">Wko</text:span> 1.56, lid 1 (gob) </text:p>
                  <text:p text:style-name="table_al">
                    <text:span text:style-name="nadrukvet">Regeling go</text:span> 11b, lid 1 (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p text:style-name="al">
          <text:span text:style-name="nadrukvet">5 Veiligheid en gezondheid</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2">
                  <text:p text:style-name="table_al">
                    <text:span text:style-name="nadrukvet">5.1 Risico-inventarisatie veiligheid en gezondh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voert geen beleid dat ertoe leidt dat de veiligheid en de gezondheid van de door de gastouder op te vangen kinderen zoveel mogelijk is gewaarborgd. </text:p>
                  <text:p text:style-name="table_al">De houder legt niet in een risicoinventarisatie schriftelijk vast welke risico’s de opvang van kinderen met zich brengt. </text:p>
                </table:table-cell>
                <table:table-cell table:style-name="cell_frame_all" table:number-rows-spanned="1" table:number-columns-spanned="1">
                  <text:p text:style-name="table_al">
                    <text:span text:style-name="nadrukvet">Wko</text:span> 1.51 (gob) </text:p>
                  <text:p text:style-name="table_al">
                    <text:span text:style-name="nadrukvet">Besluit go</text:span> 7, lid 1 </text:p>
                  <text:p text:style-name="table_al">(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able:table-cell>
                <table:table-cell table:style-name="cell_frame_all" table:number-rows-spanned="1" table:number-columns-spanned="1">
                  <text:p text:style-name="table_al">
                    <text:span text:style-name="nadrukvet">Wko</text:span> 1.51 (gob) </text:p>
                  <text:p text:style-name="table_al">
                    <text:span text:style-name="nadrukvet">Besluit go</text:span> 7, lid 2 </text:p>
                  <text:p text:style-name="table_al">(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c. De risico-inventarisatie is niet compleet.</text:p>
                </table:table-cell>
                <table:table-cell table:style-name="cell_frame_all" table:number-rows-spanned="1" table:number-columns-spanned="1">
                  <text:p text:style-name="table_al">
                    <text:span text:style-name="nadrukvet">Wko</text:span> 1.51 (gob) </text:p>
                  <text:p text:style-name="table_al">
                    <text:span text:style-name="nadrukvet">Besluit go</text:span> 7, lid 3 en </text:p>
                  <text:list text:style-name="id1-3-2-4-77-1-5-5-2-3">
                    <text:list-item text:style-override="id1-3-2-4-77-1-5-5-2-3-1">
                      <text:number>4.</text:number>
                      <text:p text:style-name="table_al">(gob) </text:p>
                    </text:list-item>
                  </text:list>
                  <text:p text:style-name="table_al">
                    <text:span text:style-name="nadrukvet">Regeling go </text:span>11, lid 1, </text:p>
                  <text:p text:style-name="table_al">3 en 4 (gob, vg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77-1-5-5-4-1-1" text:note-class="footnote"><text:note-citation text:label="9">9</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d. De gastouder neemt de risico-inventarisatie niet in acht.</text:p>
                </table:table-cell>
                <table:table-cell table:style-name="cell_frame_all" table:number-rows-spanned="1" table:number-columns-spanned="1">
                  <text:p text:style-name="table_al">
                    <text:span text:style-name="nadrukvet">Wko </text:span>1.56b, lid 1 (vgo) </text:p>
                  <text:p text:style-name="table_al">
                    <text:span text:style-name="nadrukvet">Besluit go</text:span> 12, lid 1 </text:p>
                  <text:p text:style-name="table_al">(vgo) </text:p>
                  <text:p text:style-name="table_al">
                    <text:span text:style-name="nadrukvet">Regeling go </text:span>11, lid 2 </text:p>
                  <text:p text:style-name="table_al">(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e. De risico-inventarisatie is niet inzichtelijk voor vraagouders.</text:p>
                </table:table-cell>
                <table:table-cell table:style-name="cell_frame_all" table:number-rows-spanned="1" table:number-columns-spanned="1">
                  <text:p text:style-name="table_al">
                    <text:span text:style-name="nadrukvet">Besluit go</text:span> 7, lid 3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f. Er is geen ondertekend origineel van de risico-inventarisatie bij de voorziening voor gastouderopvang aanwezig.</text:p>
                </table:table-cell>
                <table:table-cell table:style-name="cell_frame_all" table:number-rows-spanned="1" table:number-columns-spanned="1">
                  <text:p text:style-name="table_al">
                    <text:span text:style-name="nadrukvet">Besluit go</text:span> 12, lid 1 </text:p>
                  <text:p text:style-name="table_al">(vgo) </text:p>
                  <text:p text:style-name="table_al">
                    <text:span text:style-name="nadrukvet">Regeling go</text:span> 11, lid 1 </text:p>
                  <text:p text:style-name="table_al">(vg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2">
                  <text:p text:style-name="table_al">
                    <text:span text:style-name="nadrukvet">5.2 Meldcode huiselijk geweld en kindermishande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heeft voor de gastouders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cell_frame_all" table:number-rows-spanned="1" table:number-columns-spanned="1">
                  <text:p text:style-name="table_al">
                    <text:span text:style-name="nadrukvet">Wko</text:span> 1.51a,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De meldcode is niet compleet. </text:p>
                </table:table-cell>
                <table:table-cell table:style-name="cell_frame_all" table:number-rows-spanned="1" table:number-columns-spanned="1">
                  <text:p text:style-name="table_al">
                    <text:span text:style-name="nadrukvet">Wko</text:span> 1.51a, lid 1 (gob)<text:span text:style-name="nadrukvet"/></text:p>
                  <text:p text:style-name="table_al">
                    <text:span text:style-name="nadrukvet">Besluit go </text:span>8, lid 1 en 2(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79-1-5-4-4-1-1" text:note-class="footnote"><text:note-citation text:label="10">10</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bevordert de kennis en het gebruik van de meldcode niet. </text:p>
                </table:table-cell>
                <table:table-cell table:style-name="cell_frame_all" table:number-rows-spanned="1" table:number-columns-spanned="1">
                  <text:p text:style-name="table_al">
                    <text:span text:style-name="nadrukvet">Wko</text:span> 1.51a, lid 4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 De houder treedt niet, nadat hem bekend is geworden dat:</text:p>
                  <text:p text:style-name="table_al"> - een personeelslid; of </text:p>
                  <text:p text:style-name="table_al"> - een gastouder; of </text:p>
                  <text:p text:style-name="table_al"> - een meerderjarige als bedoeld in </text:p>
                  <text:p text:style-name="table_al"> artikel 1.56b, lid 3, Wko </text:p>
                  <text:p text:style-name="table_al">zich mogelijk schuldig heeft gemaakt aan een zedenmisdrijf of mishandeling jegens een opvangkind, onverwijld in overleg met een aangewezen deskundige. </text:p>
                </table:table-cell>
                <table:table-cell table:style-name="cell_frame_all" table:number-rows-spanned="1" table:number-columns-spanned="1">
                  <text:p text:style-name="table_al">
                    <text:span text:style-name="nadrukvet">Wko </text:span>1.51b,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able:table-cell>
                <table:table-cell table:style-name="cell_frame_all" table:number-rows-spanned="1" table:number-columns-spanned="1">
                  <text:p text:style-name="table_al">
                    <text:span text:style-name="nadrukvet">Wko </text:span>1.51b, lid 2 (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f. De gastouder treedt niet, nadat hem bekend is geworden dat de houder (een natuurlijk persoon) zich mogelijk schuldig heeft gemaakt aan een zedenmisdrijf of mishandeling jegens een opvangkind, onverwijld in overleg met een aangewezen deskundige.</text:p>
                </table:table-cell>
                <table:table-cell table:style-name="cell_frame_all" table:number-rows-spanned="1" table:number-columns-spanned="1">
                  <text:p text:style-name="table_al">
                    <text:span text:style-name="nadrukvet">Wko </text:span>1.51c, lid 1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g. 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cell_frame_all" table:number-rows-spanned="1" table:number-columns-spanned="1">
                  <text:p text:style-name="table_al">
                    <text:span text:style-name="nadrukvet">Wko </text:span>1.51c, lid 2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h. De houder bevordert de kennis en het gebruik van de handelswijze met betrekking tot misdrijven niet.</text:p>
                </table:table-cell>
                <table:table-cell table:style-name="cell_frame_all" table:number-rows-spanned="1" table:number-columns-spanned="1">
                  <text:p text:style-name="table_al">
                    <text:span text:style-name="nadrukvet">Wko </text:span>1.51b, lid 5 en<text:span text:style-name="nadrukvet"/></text:p>
                  <text:p text:style-name="table_al">1.51c, lid 3 (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i. De gastouder leeft de meldcode niet na.</text:p>
                </table:table-cell>
                <table:table-cell table:style-name="cell_frame_all" table:number-rows-spanned="1" table:number-columns-spanned="1">
                  <text:p text:style-name="table_al">
                    <text:span text:style-name="nadrukvet">Wko </text:span>1.56b, lid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2">
                  <text:p text:style-name="table_al">
                    <text:span text:style-name="nadrukvet">5.3 Bereikbaarheid gastouder en achterwa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gastouder is telefonisch niet goed bereikbaar. </text:p>
                </table:table-cell>
                <table:table-cell table:style-name="cell_frame_all" table:number-rows-spanned="1" table:number-columns-spanned="1">
                  <text:p text:style-name="table_al">
                    <text:span text:style-name="nadrukvet">Wko </text:span>1.56b, lid 1 (vgo) </text:p>
                  <text:p text:style-name="table_al">
                    <text:span text:style-name="nadrukvet">Besluit go</text:span> 12, lid 2 (vg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b. De gastouder zorgt niet voor een adequate vervanging bij calamiteiten. </text:p>
                </table:table-cell>
                <table:table-cell table:style-name="cell_frame_all" table:number-rows-spanned="1" table:number-columns-spanned="1">
                  <text:p text:style-name="table_al">
                    <text:span text:style-name="nadrukvet">Wko </text:span>1.56b, lid 1 (vgo) </text:p>
                  <text:p text:style-name="table_al">
                    <text:span text:style-name="nadrukvet">Besluit go</text:span> 12, lid 2 </text:p>
                  <text:p text:style-name="table_al">(vgo) </text:p>
                  <text:p text:style-name="table_al">
                    <text:span text:style-name="nadrukvet">Regeling go</text:span> 12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
            <text:p text:style-name="table_bottom"/>
          </text:section>
          <text:p text:style-name="al"/>
          <text:p text:style-name="al">
          <text:span text:style-name="nadrukvet">6 Ouderrecht</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
                    <text:span text:style-name="nadrukvet">6.1 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informeert de ouders en een ieder die daar om verzoekt niet over het te voeren beleid als bedoeld in paragraaf 2 ‘Eisen’ van de Wko. </text:p>
                </table:table-cell>
                <table:table-cell table:style-name="cell_frame_all" table:number-rows-spanned="1" table:number-columns-spanned="1">
                  <text:p text:style-name="table_al">
                    <text:span text:style-name="nadrukvet">Wko </text:span>1.54a, lid 1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houder informeert ouders, personeel en gastouders niet (juist) over het inspectierapport inzake zijn gastouderbureau of een aangesloten voorziening voor gastouderopvang. </text:p>
                </table:table-cell>
                <table:table-cell table:style-name="cell_frame_all" table:number-rows-spanned="1" table:number-columns-spanned="1">
                  <text:p text:style-name="table_al">
                    <text:span text:style-name="nadrukvet">Wko </text:span>1.54a, lid 2 en 3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span text:style-name="nadrukvet">6.2 Oudercommiss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r is geen oudercommissie ingesteld. De houder spant zich niet voldoende in om een oudercommissie in te stellen. </text:p>
                </table:table-cell>
                <table:table-cell table:style-name="cell_frame_all" table:number-rows-spanned="1" table:number-columns-spanned="1">
                  <text:p text:style-name="table_al">
                    <text:span text:style-name="nadrukvet">Wko</text:span> 1.58, lid 1 en 2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cell_frame_all" table:number-rows-spanned="1" table:number-columns-spanned="1">
                  <text:p text:style-name="table_al">
                    <text:span text:style-name="nadrukvet">Wko</text:span> 1.58, lid 3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c. De oudercommissie voldoet niet aan de eisen. </text:p>
                </table:table-cell>
                <table:table-cell table:style-name="cell_frame_all" table:number-rows-spanned="1" table:number-columns-spanned="1">
                  <text:p text:style-name="table_al">
                    <text:span text:style-name="nadrukvet">Wko</text:span> 1.58, lid 4, 5 en 6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d. De houder heeft geen reglement oudercommissie vastgesteld. </text:p>
                </table:table-cell>
                <table:table-cell table:style-name="cell_frame_all" table:number-rows-spanned="1" table:number-columns-spanned="1">
                  <text:p text:style-name="table_al">
                    <text:span text:style-name="nadrukvet">Wko</text:span> 1.59, lid 1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 Het reglement voldoet niet aan de eisen. </text:p>
                </table:table-cell>
                <table:table-cell table:style-name="cell_frame_all" table:number-rows-spanned="1" table:number-columns-spanned="1">
                  <text:p text:style-name="table_al">
                    <text:span text:style-name="nadrukvet">Wko</text:span> 1.59, lid 2, 3, 4 en 5 (gob)<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span text:style-name="nadrukvet">6.3 Klachten en geschi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treft voor bepaalde zaken geen klachtenregeling voor ouders. </text:p>
                </table:table-cell>
                <table:table-cell table:style-name="cell_frame_all" table:number-rows-spanned="1" table:number-columns-spanned="1">
                  <text:p text:style-name="table_al">
                    <text:span text:style-name="nadrukvet">Wko</text:span> 1.57b, lid 1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klachtenregeling is niet schriftelijk vastgelegd. </text:p>
                  <text:p text:style-name="table_al">De klachtenregeling is niet compleet. </text:p>
                </table:table-cell>
                <table:table-cell table:style-name="cell_frame_all" table:number-rows-spanned="1" table:number-columns-spanned="1">
                  <text:p text:style-name="table_al">
                    <text:span text:style-name="nadrukvet">Wko</text:span> 1.57b, lid 2 (gob)<text:span text:style-name="nadrukvet"/></text:p>
                </table:table-cell>
                <table:table-cell table:style-name="cell_frame_all" table:number-rows-spanned="1" table:number-columns-spanned="1">
                  <text:p text:style-name="table_al">Gemiddeld </text:p>
                  <text:p text:style-name="table_al"/>
                  <text:p text:style-name="table_al">Gemiddeld </text:p>
                </table:table-cell>
                <table:table-cell table:style-name="cell_frame_all" table:number-rows-spanned="1" table:number-columns-spanned="1">
                  <text:p text:style-name="table_al">€ 1.000 </text:p>
                  <text:p text:style-name="table_al"/>
                  <text:p text:style-name="table_al">€ 500 per onderdeel *<text:note text:id="noot_id1-3-2-4-88-1-5-4-4-3-1" text:note-class="footnote"><text:note-citation text:label="11">11</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brengt de klachtenregeling of wijzigingen hiervan niet onder de aandacht van ouders. De houder handelt niet overeenkomstig de klachtenregeling.</text:p>
                </table:table-cell>
                <table:table-cell table:style-name="cell_frame_all" table:number-rows-spanned="1" table:number-columns-spanned="1">
                  <text:p text:style-name="table_al">
                    <text:span text:style-name="nadrukvet">Wko</text:span> 1.57b, lid 3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d. De houder draagt geen zorg voor een jaarlijks klachtenverslag. </text:p>
                  <text:p text:style-name="table_al">Het klachtenverslag is niet compleet.</text:p>
                </table:table-cell>
                <table:table-cell table:style-name="cell_frame_all" table:number-rows-spanned="1" table:number-columns-spanned="1">
                  <text:p text:style-name="table_al">
                    <text:span text:style-name="nadrukvet">Wko</text:span> 1.57b, lid 4 (gob) </text:p>
                  <text:p text:style-name="table_al">
                    <text:span text:style-name="nadrukvet">Regeling Wko</text:span> 11h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e. Het klachtenverslag voldoet niet aan de eisen. </text:p>
                </table:table-cell>
                <table:table-cell table:style-name="cell_frame_all" table:number-rows-spanned="1" table:number-columns-spanned="1">
                  <text:p text:style-name="table_al">
                    <text:span text:style-name="nadrukvet">Wko</text:span> 1.57b, lid 5 en 6 (gob)<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f.<text:span text:style-name="nadrukvet"/>De houder zendt het klachtenverslag niet tijdig aan de toezichthouder en brengt het niet gelijktijdig (juist) onder de aandacht van de ouders.</text:p>
                </table:table-cell>
                <table:table-cell table:style-name="cell_frame_all" table:number-rows-spanned="1" table:number-columns-spanned="1">
                  <text:p text:style-name="table_al">
                    <text:span text:style-name="nadrukvet">Wko</text:span> 1.57b, lid 8 (gob)<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g. De houder is niet aangesloten bij een erkende geschillencommissie voor het behandelen van geschillen.</text:p>
                </table:table-cell>
                <table:table-cell table:style-name="cell_frame_all" table:number-rows-spanned="1" table:number-columns-spanned="1">
                  <text:p text:style-name="table_al">
                    <text:span text:style-name="nadrukvet">Wko</text:span> 1.57c, lid 1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h.<text:span text:style-name="nadrukvet"/>De houder brengt de geschillencommissie niet (juist) onder de aandacht van ouders.</text:p>
                </table:table-cell>
                <table:table-cell table:style-name="cell_frame_all" table:number-rows-spanned="1" table:number-columns-spanned="1">
                  <text:p text:style-name="table_al">
                    <text:span text:style-name="nadrukvet">Wko</text:span> 1.57c, lid 2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7 Kwaliteit gastouderbureau en zorgplicht</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draagt geen zorg voor het doorgeleiden van de betalingen van ouders aan gastouders. </text:p>
                </table:table-cell>
                <table:table-cell table:style-name="cell_frame_all" table:number-rows-spanned="1" table:number-columns-spanned="1">
                  <text:p text:style-name="table_al">
                    <text:span text:style-name="nadrukvet">Wko</text:span> 1.49, lid 4 onder b (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per vgo </text:p>
                </table:table-cell>
              </table:table-row>
              <table:table-row table:style-name="row">
                <table:table-cell table:style-name="cell_frame_all" table:number-rows-spanned="1" table:number-columns-spanned="1">
                  <text:p text:style-name="table_al">b. De houder draagt er geen zorg voor dat de volgende gesprekken plaatsvinden: </text:p>
                  <text:p text:style-name="table_al">- intakegesprek met de gast- en vraagouder; </text:p>
                  <text:p text:style-name="table_al">- koppelingsgesprek met gast- en vraagouder; </text:p>
                  <text:p text:style-name="table_al">- voortgangsgesprek met de gastouder. </text:p>
                  <text:p text:style-name="table_al">De gesprekken vinden niet plaats bij de voorziening voor gastouderopvang. De gesprekken worden niet gevoerd door een bemiddelingsmedewerker. </text:p>
                </table:table-cell>
                <table:table-cell table:style-name="cell_frame_all" table:number-rows-spanned="1" table:number-columns-spanned="1">
                  <text:p text:style-name="table_al">
                    <text:span text:style-name="nadrukvet">Wko </text:span>1.56, lid 1 (gob)<text:span text:style-name="nadrukvet"/></text:p>
                  <text:p text:style-name="table_al">
                    <text:span text:style-name="nadrukvet">Regeling go </text:span>11a, lid 1 onder a, b, c, d en lid 2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per gesprek </text:p>
                </table:table-cell>
              </table:table-row>
              <table:table-row table:style-name="row">
                <table:table-cell table:style-name="cell_frame_all" table:number-rows-spanned="1" table:number-columns-spanned="1">
                  <text:p text:style-name="table_al">c. De houder draagt er geen zorg voor dat de gastouderopvang jaarlijks mondeling met de vraagouders wordt geëvalueerd. </text:p>
                  <text:p text:style-name="table_al">De evaluatie wordt niet schriftelijk vastgelegd. </text:p>
                </table:table-cell>
                <table:table-cell table:style-name="cell_frame_all" table:number-rows-spanned="1" table:number-columns-spanned="1">
                  <text:p text:style-name="table_al">
                    <text:span text:style-name="nadrukvet">Wko </text:span>1.56, lid 1 (gob)<text:span text:style-name="nadrukvet"/></text:p>
                  <text:p text:style-name="table_al">
                    <text:span text:style-name="nadrukvet">Regeling go </text:span>11a, lid </text:p>
                  <text:p text:style-name="table_al">1 onder e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per vgo </text:p>
                </table:table-cell>
              </table:table-row>
              <table:table-row table:style-name="row">
                <table:table-cell table:style-name="cell_frame_all" table:number-rows-spanned="1" table:number-columns-spanned="1">
                  <text:p text:style-name="table_al">d. De houder draagt er geen zorg voor dat een bemiddelingsmedewerker in ieder geval twee maal per jaar de adressen bezoekt waar opvang door de gastouder plaatsvindt. </text:p>
                </table:table-cell>
                <table:table-cell table:style-name="cell_frame_all" table:number-rows-spanned="1" table:number-columns-spanned="1">
                  <text:p text:style-name="table_al">
                    <text:span text:style-name="nadrukvet">Wko </text:span>1.56, lid 1 (gob)<text:span text:style-name="nadrukvet"/></text:p>
                  <text:p text:style-name="table_al">
                    <text:span text:style-name="nadrukvet">Regeling go </text:span>11a, lid </text:p>
                  <text:p text:style-name="table_al">1 onder f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per vgo </text:p>
                </table:table-cell>
              </table:table-row>
              <table:table-row table:style-name="row">
                <table:table-cell table:style-name="cell_frame_all" table:number-rows-spanned="1" table:number-columns-spanned="1">
                  <text:p text:style-name="table_al">e. De houder maakt geen gebruik van het burgerservicenummer van de ouder. </text:p>
                </table:table-cell>
                <table:table-cell table:style-name="cell_frame_all" table:number-rows-spanned="1" table:number-columns-spanned="1">
                  <text:p text:style-name="table_al">
                    <text:span text:style-name="nadrukvet">Wko </text:span>1.56a (gob)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per ouder </text:p>
                </table:table-cell>
              </table:table-row>
              <table:table-row table:style-name="row">
                <table:table-cell table:style-name="cell_frame_all" table:number-rows-spanned="1" table:number-columns-spanned="1">
                  <text:p text:style-name="table_al">f. De houder draagt er geen zorg voor dat per gastouder op jaarbasis tenminste 16 uur wordt besteed aan begeleiding en bemiddeling. </text:p>
                </table:table-cell>
                <table:table-cell table:style-name="cell_frame_all" table:number-rows-spanned="1" table:number-columns-spanned="1">
                  <text:p text:style-name="table_al">
                    <text:span text:style-name="nadrukvet">Wko </text:span>1.56, lid 1 (gob) </text:p>
                  <text:p text:style-name="table_al">
                    <text:span text:style-name="nadrukvet">Regeling go</text:span> 11b, lid </text:p>
                  <text:p text:style-name="table_al">2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per vgo </text:p>
                </table:table-cell>
              </table:table-row>
              <table:table-row table:style-name="row">
                <table:table-cell table:style-name="cell_frame_all" table:number-rows-spanned="1" table:number-columns-spanned="1">
                  <text:p text:style-name="table_al">g. De houder draagt er geen zorg voor dat het gastouderbureau goed bereikbaar is voor de vraagouder en de gastouder en verstrekt hen hierover geen informatie. </text:p>
                </table:table-cell>
                <table:table-cell table:style-name="cell_frame_all" table:number-rows-spanned="1" table:number-columns-spanned="1">
                  <text:p text:style-name="table_al">
                    <text:span text:style-name="nadrukvet">Wko </text:span>1.56, lid 1 (gob) </text:p>
                  <text:p text:style-name="table_al">
                    <text:span text:style-name="nadrukvet">Regeling go </text:span>11b, lid </text:p>
                  <text:p text:style-name="table_al">3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8 Overig </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of gastouder komt een: </text:p>
                  <text:p text:style-name="table_al">aanwijzing; </text:p>
                  <text:p text:style-name="table_al">bevel; </text:p>
                  <text:p text:style-name="table_al">vordering tot medewerking; </text:p>
                  <text:p text:style-name="table_al">niet na. </text:p>
                </table:table-cell>
                <table:table-cell table:style-name="cell_frame_all" table:number-rows-spanned="1" table:number-columns-spanned="1">
                  <text:p text:style-name="table_al">
                    <text:span text:style-name="nadrukvet">Wko</text:span> 1.65, lid 5 (gob, vgo) </text:p>
                  <text:p text:style-name="table_al">
                    <text:span text:style-name="nadrukvet">Awb </text:span>5:20 (gob,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ext:p text:style-name="table_al">b. De houder of gastouder exploiteert een gastouderbureau of een voorziening voor gastouderopvang, ondanks een verbod hiertoe. </text:p>
                </table:table-cell>
                <table:table-cell table:style-name="cell_frame_all" table:number-rows-spanned="1" table:number-columns-spanned="1">
                  <text:p text:style-name="table_al">
                    <text:span text:style-name="nadrukvet">Wko </text:span>1.66 (gob,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71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TERMS.alternative">Beleidsregels gemeentelijke taken uitvoering Wet kinderopvang 2020</meta:user-defined>
    <dc:language>nl</dc:language>
    <meta:user-defined meta:name="OVERHEID.Gemeente/DC.spatial">Enschede</meta:user-defined>
    <meta:user-defined meta:name="DC.title">Beleidsregels gemeentelijke taken uitvoering Wet kinderopvang gemeente Enschede 2020</meta:user-defined>
    <meta:user-defined meta:name="DCTERMS.W3CDTF/DCTERMS.available">2020-06-26</meta:user-defined>
    <meta:user-defined meta:name="DCTERMS.W3CDTF/OVERHEIDop.jaargang">2020</meta:user-defined>
    <meta:user-defined meta:name="OVERHEIDop.publicationIssue">162711</meta:user-defined>
    <meta:user-defined meta:name="OVERHEIDop.betreftRegeling">CVDR641756_1</meta:user-defined>
    <meta:user-defined meta:name="xs:date/OVERHEIDop.startdatum">2020-06-27</meta:user-defined>
    <meta:user-defined meta:name="OVERHEIDop.GmbID/DC.identifier">gmb-2020-162711</meta:user-defined>
    <meta:user-defined meta:name="OVERHEIDop.versieInformatie"/>
  </office:meta>
</office:document-meta>
</file>