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8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aasdriel 2019</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t op de artikelen 44 en 66 van de Gemeentewet en de artikelen 3.2.10,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text:p>
            <text:p text:style-name="al">Regeling rechtspositie burgemeester en wethouders gemeente Maasdri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voorzitter van het college van burgemeester en wethouder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secretaris als bedoeld in artikelen 102 van de Gemeentewet.</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lid van het college van burgemeester en wethoud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r beschikking stellen auto</text:p>
            <text:p text:style-name="al">Het college kan besluiten om ten laste van de gemeente een auto ter beschikking te stellen voor de bestuurders.</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als bedoeld in artikel 3.3.3 Rechtspositiebesluit decentrale politieke ambtsdragers in verband met de vervulling van hun functie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ge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vergoeding van de onkosten als bedoeld in lid 2 van dit artikel gaat via het salarissysteem Youforce en is vergezeld van een bewijsstuk.</text:p>
              </text:list-item>
              <text:list-item text:style-override="id1-3-2-2-6-4">
                <text:number>3.</text:number>
                <text:p text:style-name="al">De declaratie en de bewijsstukken worden binnen twee maanden na betaling door de burgemeester of wethouder ingediend via Youforce en verwerkt door de secretaris.</text:p>
              </text:list-item>
              <text:list-item text:style-override="id1-3-2-2-6-5">
                <text:number>4.</text:number>
                <text:p text:style-name="al">De terugbetaling aan de burgemeester of wethouder vindt plaats bij de salarisbetaling in de volgende maa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 inwerkingtreding zal plaatsvinden op dezelfde dag als de inwerkingtreding van de verordening van raads- en commissieleden Maasdriel 2019 onder gelijktijdige intrekking van de verordening van rechtspositie van wethouders, raads- en commissieleden Maasdriel 2014, met terugwerkende kracht to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Maasdriel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aasdriel op 21 april 2020.’ </text:span>
          </text:p>
          </text:section>
          <text:section text:name="ondertekening_id1-3-2-3-2">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70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Maasdriel 2019</meta:user-defined>
    <dc:language>nl</dc:language>
    <meta:user-defined meta:name="OVERHEID.Gemeente/DC.spatial">Maasdriel</meta:user-defined>
    <meta:user-defined meta:name="DC.title">Regeling rechtspositie burgemeester en wethouders gemeente Maasdriel 2019</meta:user-defined>
    <meta:user-defined meta:name="DCTERMS.W3CDTF/DCTERMS.available">2020-06-26</meta:user-defined>
    <meta:user-defined meta:name="DCTERMS.W3CDTF/OVERHEIDop.jaargang">2020</meta:user-defined>
    <meta:user-defined meta:name="OVERHEIDop.publicationIssue">162709</meta:user-defined>
    <meta:user-defined meta:name="OVERHEIDop.betreftRegeling">CVDR641755_1</meta:user-defined>
    <meta:user-defined meta:name="OVERHEIDop.GmbID/DC.identifier">gmb-2020-162709</meta:user-defined>
    <meta:user-defined meta:name="xs:date/OVERHEIDop.startdatum">2020-06-27</meta:user-defined>
    <meta:user-defined meta:name="OVERHEIDop.versieInformatie"/>
  </office:meta>
</office:document-meta>
</file>